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OZSTRZYGNIĘC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estawienie podmiotów, do których trafiły składniki</text:p>
            <text:p> rzeczowe majątku ruchomego Skarbu Państwa</text:p>
            <text:p>zagospodarowane w ramach nieodpłatnego przekazani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5" office:value-type="string" calcext:value-type="string">
            <text:p>MARKA I TYP </text:p>
            <text:p>POJAZDU</text:p>
          </table:table-cell>
          <table:table-cell table:style-name="ce5" office:value-type="string" calcext:value-type="string">
            <text:p>NR </text:p>
            <text:p>WEWNĘTRZNY</text:p>
          </table:table-cell>
          <table:table-cell table:style-name="ce5" office:value-type="string" calcext:value-type="string" table:number-columns-spanned="2" table:number-rows-spanned="1">
            <text:p>DANE</text:p>
            <text:p>PODMIOTU</text:p>
          </table:table-cell>
          <table:covered-table-cell table:style-name="ce5"/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Ford Focus</text:p>
          </table:table-cell>
          <table:table-cell table:style-name="ce7" office:value-type="float" office:value="5042" calcext:value-type="float">
            <text:p>5042</text:p>
          </table:table-cell>
          <table:table-cell table:style-name="ce8" office:value-type="string" calcext:value-type="string" table:number-columns-spanned="2" table:number-rows-spanned="1">
            <text:p>KOMENDA WOJEWÓDZKA   </text:p>
            <text:p>PAŃSTWOWEJ STRAŻY POŻARNEJ   </text:p>
            <text:p>W SZCZECINIE   </text:p>
            <text:p>ul. Firlika 9-14, 71-637 Szczecin</text:p>
          </table:table-cell>
          <table:covered-table-cell table:style-name="ce8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Ford Fusion</text:p>
          </table:table-cell>
          <table:table-cell table:style-name="ce7" office:value-type="float" office:value="4895" calcext:value-type="float">
            <text:p>4895</text:p>
          </table:table-cell>
          <table:table-cell table:style-name="ce8" office:value-type="string" calcext:value-type="string" table:number-columns-spanned="2" table:number-rows-spanned="1">
            <text:p>KOMENDA WOJEWÓDZKA   </text:p>
            <text:p>PAŃSTWOWEJ STRAŻY POŻARNEJ   </text:p>
            <text:p>W SZCZECINIE   </text:p>
            <text:p>ul. Firlika 9-14, 71-637 Szczecin</text:p>
          </table:table-cell>
          <table:covered-table-cell table:style-name="ce8"/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Kia Ceed</text:p>
          </table:table-cell>
          <table:table-cell table:style-name="ce7" office:value-type="float" office:value="5502" calcext:value-type="float">
            <text:p>5502</text:p>
          </table:table-cell>
          <table:table-cell table:style-name="ce8" office:value-type="string" calcext:value-type="string" table:number-columns-spanned="2" table:number-rows-spanned="1">
            <text:p>KOMENDA WOJEWÓDZKA   </text:p>
            <text:p>PAŃSTWOWEJ STRAŻY POŻARNEJ   </text:p>
            <text:p>W SZCZECINIE   </text:p>
            <text:p>ul. Firlika 9-14, 71-637 Szczecin</text:p>
          </table:table-cell>
          <table:covered-table-cell table:style-name="ce8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Kia Ceed</text:p>
          </table:table-cell>
          <table:table-cell table:style-name="ce7" office:value-type="float" office:value="5340" calcext:value-type="float">
            <text:p>5340</text:p>
          </table:table-cell>
          <table:table-cell table:style-name="ce8" office:value-type="string" calcext:value-type="string" table:number-columns-spanned="2" table:number-rows-spanned="1">
            <text:p>KOMENDA WOJEWÓDZKA   </text:p>
            <text:p>PAŃSTWOWEJ STRAŻY POŻARNEJ   </text:p>
            <text:p>W SZCZECINIE   </text:p>
            <text:p>ul. Firlika 9-14, 71-637 Szczecin</text:p>
          </table:table-cell>
          <table:covered-table-cell table:style-name="ce8"/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Kia Ceed</text:p>
          </table:table-cell>
          <table:table-cell table:style-name="ce7" office:value-type="float" office:value="5368" calcext:value-type="float">
            <text:p>5368</text:p>
          </table:table-cell>
          <table:table-cell table:style-name="ce8" office:value-type="string" calcext:value-type="string" table:number-columns-spanned="2" table:number-rows-spanned="1">
            <text:p>KOMENDA WOJEWÓDZKA   </text:p>
            <text:p>PAŃSTWOWEJ STRAŻY POŻARNEJ   </text:p>
            <text:p>W SZCZECINIE   </text:p>
            <text:p>ul. Firlika 9-14, 71-637 Szczecin</text:p>
          </table:table-cell>
          <table:covered-table-cell table:style-name="ce8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3:59:51.081000000</meta:creation-date>
    <dc:date>2023-06-19T14:00:19.608000000</dc:date>
    <meta:editing-duration>PT28S</meta:editing-duration>
    <meta:editing-cycles>1</meta:editing-cycles>
    <meta:document-statistic meta:table-count="1" meta:cell-count="25" meta:object-count="0"/>
    <meta:generator>LibreOffice/7.1.6.2$Windows_X86_64 LibreOffice_project/0e133318fcee89abacd6a7d077e292f1145735c3</meta:generator>
  </office:meta>
</office:document-meta>
</file>