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Wyniki naboru</text:span></text:p>
      <text:p text:style-name="P3">Oferta zatrudnienia nr 37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4578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tarszy inspektor<text:s/></text:span><text:span text:style-name="T23">(zastępstwo)</text:span></text:p>
      <text:p text:style-name="P24"><text:span text:style-name="T25">Komórka organizacyjna:</text:span><text:span text:style-name="T26"><text:tab/></text:span><text:span text:style-name="T27">Wydział Finansów</text:span></text:p>
      <text:p text:style-name="P28"><text:span text:style-name="T29">Uzasadnienie:</text:span><text:span text:style-name="T30"><text:tab/></text:span><text:span text:style-name="T31">Nabór zakończony bez wyboru kandydata.</text:span>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19T12:19:00Z</meta:creation-date>
    <dc:date>2023-08-10T09:33:00Z</dc:date>
    <meta:template xlink:href="Normal" xlink:type="simple"/>
    <meta:editing-cycles>34</meta:editing-cycles>
    <meta:editing-duration>PT11280S</meta:editing-duration>
    <meta:document-statistic meta:page-count="1" meta:paragraph-count="1" meta:word-count="37" meta:character-count="263" meta:row-count="1" meta:non-whitespace-character-count="227"/>
  </office:meta>
</office:document-meta>
</file>