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Wyniki naboru</text:span></text:p>
      <text:p text:style-name="P3">Oferta zatrudnienia nr<text:s/>38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4834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audytor wewnętrzny</text:span></text:p>
      <text:p text:style-name="P23"><text:span text:style-name="T24">Uzasadnienie:</text:span><text:span text:style-name="T25"><text:tab/></text:span><text:span text:style-name="T26">Nabór<text:s/></text:span><text:span text:style-name="T27">zakończony bez wyboru kandydata.</text:span>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19T12:19:00Z</meta:creation-date>
    <dc:date>2023-08-11T08:59:00Z</dc:date>
    <meta:template xlink:href="Normal" xlink:type="simple"/>
    <meta:editing-cycles>35</meta:editing-cycles>
    <meta:editing-duration>PT10620S</meta:editing-duration>
    <meta:document-statistic meta:page-count="1" meta:paragraph-count="1" meta:word-count="30" meta:character-count="211" meta:row-count="1" meta:non-whitespace-character-count="182"/>
  </office:meta>
</office:document-meta>
</file>