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200%"/>
    </style:style>
    <style:style style:name="T2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 fo:line-height="200%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justify" fo:line-height="200%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justify" fo:line-height="200%" fo:margin-left="2.4583in" fo:text-indent="-2.4583in">
        <style:tab-stops/>
      </style:paragraph-properties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justify" fo:line-height="200%" fo:margin-left="2.4583in" fo:text-indent="-2.4583in">
        <style:tab-stops/>
      </style:paragraph-properties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margin-left="2.4611in" fo:text-indent="-2.4611in">
        <style:tab-stops/>
      </style:paragraph-properties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<text:span text:style-name="T2">Wyniki naboru</text:span></text:p>
      <text:p text:style-name="P3">Oferta zatrudnienia nr 35/23</text:p>
      <text:p text:style-name="P4"/>
      <text:p text:style-name="P5"><text:span text:style-name="T6">Nr ogłoszenia:</text:span><text:span text:style-name="T7"><text:tab/></text:span><text:span text:style-name="T8"><text:tab/></text:span><text:span text:style-name="T9"><text:tab/></text:span><text:span text:style-name="T10"><text:tab/></text:span><text:span text:style-name="T11">124258</text:span></text:p>
      <text:p text:style-name="P12"><text:span text:style-name="T13">Nazwa urzędu:</text:span><text:span text:style-name="T14"><text:tab/></text:span><text:span text:style-name="T15"><text:tab/></text:span><text:span text:style-name="T16"><text:tab/></text:span><text:span text:style-name="T17"><text:tab/></text:span><text:span text:style-name="T18">Komenda Wojewódzka Policji w Szczecinie</text:span></text:p>
      <text:p text:style-name="P19"><text:span text:style-name="T20">Stanowisko:</text:span><text:span text:style-name="T21"><text:tab/></text:span><text:span text:style-name="T22">starszy inspektor</text:span><text:span text:style-name="T23"><text:s/>(x5)</text:span></text:p>
      <text:p text:style-name="P24"><text:span text:style-name="T25">Komórka organizacyjna:</text:span><text:span text:style-name="T26"><text:tab/></text:span><text:span text:style-name="T27">Wydział Finansów</text:span></text:p>
      <text:p text:style-name="P28"><text:span text:style-name="T29">Uzasadnienie:</text:span><text:span text:style-name="T30"><text:tab/></text:span><text:span text:style-name="T31">Nabór zakończony bez wyboru kandydata.</text:span></text:p>
      <text:p text:style-name="P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Dranikowska</dc:creator>
    <meta:creation-date>2018-01-19T12:19:00Z</meta:creation-date>
    <dc:date>2023-08-09T08:32:00Z</dc:date>
    <meta:template xlink:href="Normal" xlink:type="simple"/>
    <meta:editing-cycles>33</meta:editing-cycles>
    <meta:editing-duration>PT11040S</meta:editing-duration>
    <meta:document-statistic meta:page-count="1" meta:paragraph-count="1" meta:word-count="36" meta:character-count="255" meta:row-count="1" meta:non-whitespace-character-count="220"/>
  </office:meta>
</office:document-meta>
</file>