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text-align="justify" fo:line-height="200%"/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justify" fo:line-height="200%"/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justify" fo:line-height="200%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T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justify" fo:line-height="200%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T1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 fo:line-height="200%" fo:margin-left="2.4583in" fo:text-indent="-2.4583in">
        <style:tab-stops/>
      </style:paragraph-properties>
    </style:style>
    <style:style style:name="T20" style:parent-style-name="Domyślnaczcionkaakapitu" style:family="text">
      <style:text-properties style:font-name="Arial" fo:font-size="10pt" style:font-size-asian="10pt" style:font-size-complex="10pt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 fo:line-height="200%" fo:margin-left="2.4583in" fo:text-indent="-2.4583in">
        <style:tab-stops/>
      </style:paragraph-properties>
    </style:style>
    <style:style style:name="T24" style:parent-style-name="Domyślnaczcionkaakapitu" style:family="text">
      <style:text-properties style:font-name="Arial" fo:font-size="10pt" style:font-size-asian="10pt" style:font-size-complex="10pt"/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 fo:line-height="200%" fo:margin-left="2.4583in" fo:text-indent="-2.4583in">
        <style:tab-stops/>
      </style:paragraph-properties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fo:font-size="10pt" style:font-size-asian="10pt" style:font-size-complex="10pt"/>
    </style:style>
    <style:style style:name="T3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justify" fo:margin-left="2.4611in" fo:text-indent="-2.4611in">
        <style:tab-stops/>
      </style:paragraph-properties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T3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Wyniki naboru</text:p>
      <text:p text:style-name="P2"/>
      <text:p text:style-name="P3">Oferta zatrudnienia nr<text:s/>29/23</text:p>
      <text:p text:style-name="P4"/>
      <text:p text:style-name="P5"><text:span text:style-name="T6">Nr ogłoszenia:</text:span><text:span text:style-name="T7"><text:tab/></text:span><text:span text:style-name="T8"><text:tab/></text:span><text:span text:style-name="T9"><text:tab/></text:span><text:span text:style-name="T10"><text:tab/></text:span><text:span text:style-name="T11">122732</text:span></text:p>
      <text:p text:style-name="P12"><text:span text:style-name="T13">Nazwa urzędu:</text:span><text:span text:style-name="T14"><text:tab/></text:span><text:span text:style-name="T15"><text:tab/></text:span><text:span text:style-name="T16"><text:tab/></text:span><text:span text:style-name="T17"><text:tab/></text:span><text:span text:style-name="T18">Komenda Wojewódzka Policji w Szczecinie</text:span></text:p>
      <text:p text:style-name="P19"><text:span text:style-name="T20">Stanowisko:</text:span><text:span text:style-name="T21"><text:tab/></text:span><text:span text:style-name="T22">specjalista</text:span></text:p>
      <text:p text:style-name="P23"><text:span text:style-name="T24">Komórka organizacyjna</text:span><text:span text:style-name="T25"><text:tab/></text:span><text:span text:style-name="T26">Wydział<text:s/></text:span><text:span text:style-name="T27">Zaopatrzenia i Inwestycji</text:span></text:p>
      <text:p text:style-name="P28"><text:span text:style-name="T29">Imię i nazwisko:</text:span><text:span text:style-name="T30"><text:tab/></text:span><text:span text:style-name="T31">Milena Olszewska</text:span></text:p>
      <text:p text:style-name="P32"><text:span text:style-name="T33">Uzasadnienie:</text:span><text:span text:style-name="T34"><text:tab/></text:span><text:span text:style-name="T35">Kandydatka spełniła wymagania na ww. stanowisko pracy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Dranikowska</dc:creator>
    <meta:creation-date>2018-01-25T14:26:00Z</meta:creation-date>
    <dc:date>2023-08-21T09:51:00Z</dc:date>
    <meta:print-date>2019-05-23T09:23:00Z</meta:print-date>
    <meta:template xlink:href="Normal" xlink:type="simple"/>
    <meta:editing-cycles>50</meta:editing-cycles>
    <meta:editing-duration>PT4680S</meta:editing-duration>
    <meta:document-statistic meta:page-count="1" meta:paragraph-count="1" meta:word-count="44" meta:character-count="310" meta:row-count="2" meta:non-whitespace-character-count="267"/>
  </office:meta>
</office:document-meta>
</file>