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line-height="200%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2.4611in" fo:text-indent="-2.4611in">
        <style:tab-stops/>
      </style:paragraph-properties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yniki naboru</text:p>
      <text:p text:style-name="P2"/>
      <text:p text:style-name="P3">Oferta zatrudnienia nr<text:s/>31/23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</text:span><text:span text:style-name="T11">123193</text:span></text:p>
      <text:p text:style-name="P12"><text:span text:style-name="T13">Nazwa urzędu:</text:span><text:span text:style-name="T14"><text:tab/></text:span><text:span text:style-name="T15"><text:tab/></text:span><text:span text:style-name="T16"><text:tab/></text:span><text:span text:style-name="T17"><text:tab/></text:span><text:span text:style-name="T18">Komenda Wojewódzka Policji w Szczecinie</text:span></text:p>
      <text:p text:style-name="P19"><text:span text:style-name="T20">Stanowisko:</text:span><text:span text:style-name="T21"><text:tab/></text:span><text:span text:style-name="T22">asystent laboratoryjny</text:span></text:p>
      <text:p text:style-name="P23"><text:span text:style-name="T24">Komórka organizacyjna</text:span><text:span text:style-name="T25"><text:tab/></text:span><text:span text:style-name="T26">Laboratorium Kryminalistyczne</text:span></text:p>
      <text:p text:style-name="P27"><text:span text:style-name="T28">Imię i nazwisko:</text:span><text:span text:style-name="T29"><text:tab/></text:span><text:span text:style-name="T30">Jowita Sobieraj</text:span></text:p>
      <text:p text:style-name="P31"><text:span text:style-name="T32">Uzasadnienie:</text:span><text:span text:style-name="T33"><text:tab/></text:span><text:span text:style-name="T34">Kandydat</text:span><text:span text:style-name="T35">ka</text:span><text:span text:style-name="T36"><text:s/>spełnił</text:span><text:span text:style-name="T37">a</text:span><text:span text:style-name="T38"><text:s/>wymagania na ww. stanowisko prac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25T14:26:00Z</meta:creation-date>
    <dc:date>2023-08-23T09:56:00Z</dc:date>
    <meta:print-date>2019-05-23T09:23:00Z</meta:print-date>
    <meta:template xlink:href="Normal" xlink:type="simple"/>
    <meta:editing-cycles>52</meta:editing-cycles>
    <meta:editing-duration>PT4980S</meta:editing-duration>
    <meta:document-statistic meta:page-count="1" meta:paragraph-count="1" meta:word-count="45" meta:character-count="316" meta:row-count="2" meta:non-whitespace-character-count="272"/>
  </office:meta>
</office:document-meta>
</file>