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200%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</office:automatic-styles>
  <office:body>
    <office:text text:use-soft-page-breaks="true">
      <text:p text:style-name="P1"><text:span text:style-name="T2">Wyniki naboru</text:span></text:p>
      <text:p text:style-name="P3">Oferta zatrudnienia nr<text:s/>36/23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24570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starszy inspektor</text:span></text:p>
      <text:p text:style-name="P23"><text:span text:style-name="T24">Komórka organizacyjna</text:span><text:span text:style-name="T25"><text:tab/></text:span><text:span text:style-name="T26">Wydział Finansów</text:span></text:p>
      <text:p text:style-name="P27"><text:span text:style-name="T28">Imię i nazwisko:</text:span><text:span text:style-name="T29"><text:tab/></text:span><text:span text:style-name="T30">p.<text:s/></text:span><text:span text:style-name="T31">Joanna Kornacka</text:span></text:p>
      <text:p text:style-name="P32"><text:span text:style-name="T33">Uzasadnienie:</text:span><text:span text:style-name="T34"><text:tab/></text:span><text:span text:style-name="T35"><text:tab/></text:span><text:span text:style-name="T36"><text:tab/></text:span><text:span text:style-name="T37"><text:tab/>Kandydatka spełniła wymagania na ww. stanowisko pracy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ranikowska</dc:creator>
    <meta:creation-date>2018-01-19T12:19:00Z</meta:creation-date>
    <dc:date>2023-08-21T08:27:00Z</dc:date>
    <meta:template xlink:href="Normal" xlink:type="simple"/>
    <meta:editing-cycles>22</meta:editing-cycles>
    <meta:editing-duration>PT1260S</meta:editing-duration>
    <meta:document-statistic meta:page-count="1" meta:paragraph-count="1" meta:word-count="43" meta:character-count="303" meta:row-count="2" meta:non-whitespace-character-count="261"/>
  </office:meta>
</office:document-meta>
</file>