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officeooo:paragraph-rsid="001b5286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officeooo:paragraph-rsid="001d584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officeooo:paragraph-rsid="001f7ef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officeooo:rsid="000f5aa7" officeooo:paragraph-rsid="000f5aa7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officeooo:rsid="00148fa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officeooo:rsid="00148fa8" officeooo:paragraph-rsid="001d584b" style:font-size-asian="10.5pt" style:font-size-complex="10.5pt"/>
    </style:style>
    <style:style style:name="P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0.5pt" officeooo:rsid="00148fa8" officeooo:paragraph-rsid="001d584b" style:font-size-asian="10.5pt" style:font-size-complex="10.5pt"/>
    </style:style>
    <style:style style:name="P1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0.5pt" officeooo:paragraph-rsid="001d584b" style:font-size-asian="10.5pt" style:font-size-complex="10.5pt"/>
    </style:style>
    <style:style style:name="P1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1b5286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0.5pt" officeooo:paragraph-rsid="001d584b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1d584b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" fo:font-size="10.5pt" officeooo:rsid="0016bca0" officeooo:paragraph-rsid="001c9e65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" fo:font-size="10.5pt" officeooo:rsid="00180913" officeooo:paragraph-rsid="001b5286" style:font-size-asian="10.5pt" style:font-name-complex="Arial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officeooo:rsid="00180913" officeooo:paragraph-rsid="001b5286" style:font-size-asian="10.5pt" style:font-name-complex="Arial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officeooo:paragraph-rsid="001b5286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01b5286" style:font-size-asian="10.5pt" style:font-name-complex="Arial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.5pt" fo:font-weight="bold" officeooo:paragraph-rsid="001b5286" style:font-size-asian="10.5pt" style:font-weight-asian="bold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1d584b" style:font-size-asian="10.5pt" style:font-weight-asian="bold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1f7ef2" style:font-size-asian="10.5pt" style:font-weight-asian="bold" style:font-size-complex="10.5pt"/>
    </style:style>
    <style:style style:name="P2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0.5pt" fo:font-weight="bold" officeooo:rsid="0016bca0" officeooo:paragraph-rsid="0016bca0" style:font-size-asian="10.5pt" style:font-weight-asian="bold" style:font-name-complex="Arial" style:font-size-complex="10.5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.5pt" fo:font-weight="bold" officeooo:rsid="0016bca0" officeooo:paragraph-rsid="001c9e65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0.5pt" fo:font-weight="bold" officeooo:rsid="0016bca0" officeooo:paragraph-rsid="0015257e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0.5pt" fo:font-weight="bold" officeooo:rsid="00180913" officeooo:paragraph-rsid="001a48ab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2pt" fo:font-weight="bold" officeooo:rsid="00180913" officeooo:paragraph-rsid="001a48ab" style:font-name-asian="Arial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style:font-name="Arial" fo:font-size="12pt" fo:font-weight="bold" officeooo:rsid="00180913" officeooo:paragraph-rsid="0016bca0" style:font-name-asian="Arial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MT" fo:font-size="11pt" style:font-size-asian="11pt" style:font-size-complex="10.5pt"/>
    </style:style>
    <style:style style:name="P3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.751cm" style:auto-text-indent="false"/>
      <style:text-properties fo:font-size="10.5pt" officeooo:paragraph-rsid="001d584b" style:font-size-asian="10.5pt" style:font-size-complex="10.5pt"/>
    </style:style>
    <style:style style:name="P3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.5pt" officeooo:paragraph-rsid="001d584b" style:font-size-asian="10.5pt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officeooo:paragraph-rsid="001d584b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913" style:font-weight-asian="bold" style:font-name-complex="Arial"/>
    </style:style>
    <style:style style:name="T3" style:family="text">
      <style:text-properties fo:font-weight="bold" officeooo:rsid="00180913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9e65" style:font-weight-asian="bold" style:font-weight-complex="bold"/>
    </style:style>
    <style:style style:name="T6" style:family="text">
      <style:text-properties fo:font-weight="bold" style:font-name-asian="Arial" style:font-weight-asian="bold"/>
    </style:style>
    <style:style style:name="T7" style:family="text">
      <style:text-properties fo:font-weight="bold" officeooo:rsid="001a48ab" style:font-name-asian="Arial" style:font-weight-asian="bold" style:font-name-complex="Arial"/>
    </style:style>
    <style:style style:name="T8" style:family="text">
      <style:text-properties fo:font-weight="bold" officeooo:rsid="00180913" style:font-name-asian="Arial" style:font-weight-asian="bold" style:font-name-complex="Arial"/>
    </style:style>
    <style:style style:name="T9" style:family="text">
      <style:text-properties officeooo:rsid="0013124c"/>
    </style:style>
    <style:style style:name="T10" style:family="text">
      <style:text-properties officeooo:rsid="00148fa8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fo:font-weight="bold" officeooo:rsid="0015257e" style:font-name-asian="Arial" style:font-weight-asian="bold" style:font-name-complex="Arial"/>
    </style:style>
    <style:style style:name="T13" style:family="text">
      <style:text-properties style:font-name="Arial" fo:font-weight="bold" officeooo:rsid="002135fd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officeooo:rsid="0015257e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officeooo:rsid="00158e44"/>
    </style:style>
    <style:style style:name="T21" style:family="text">
      <style:text-properties fo:font-size="12pt" fo:font-weight="bold" style:font-name-asian="Arial" style:font-size-asian="12pt" style:font-weight-asian="bold" style:font-size-complex="12pt"/>
    </style:style>
    <style:style style:name="T22" style:family="text">
      <style:text-properties officeooo:rsid="001b0089"/>
    </style:style>
    <style:style style:name="T23" style:family="text">
      <style:text-properties officeooo:rsid="001b5286"/>
    </style:style>
    <style:style style:name="T24" style:family="text">
      <style:text-properties officeooo:rsid="001d584b"/>
    </style:style>
    <style:style style:name="T25" style:family="text">
      <style:text-properties officeooo:rsid="001f7e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kaz lekarzy upoważnionych do przeprowadzania badań lekarskich</text:p>
      <text:p text:style-name="P19">i wydawania orzeczeń lekarskich,</text:p>
      <text:p text:style-name="P19">o których mowa w art. 15 b ust. 2</text:p>
      <text:p text:style-name="P19">ustawy z dnia 21 maja 1999r. o broni i amunicji</text:p>
      <text:p text:style-name="P19">(tekst jednolity – Dz. U. z <text:span text:style-name="T20">2022</text:span> r., poz. <text:span text:style-name="T20">2516</text:span>):</text:p>
      <text:p text:style-name="P19"/>
      <text:p text:style-name="P20">1. dr n. med. Krzysztof Wołyniak</text:p>
      <text:p text:style-name="P2">Zaświadczenie nr 1/2002</text:p>
      <text:p text:style-name="P2">Wałcz ul. Kościuszki 4</text:p>
      <text:p text:style-name="P2">107 Szpital Wojskowy, ul. Kołobrzeska 44</text:p>
      <text:p text:style-name="P2">tel. 67 250-28-09, tel. kom. 691-588-528</text:p>
      <text:p text:style-name="P20"/>
      <text:p text:style-name="P3"><text:span text:style-name="T1">2. </text:span><text:span text:style-name="T3">dr n. med. Aleksandra KOSOVETS</text:span></text:p>
      <text:p text:style-name="P15"><text:s/>Zaświadczenie nr 76/2023</text:p>
      <text:p text:style-name="P15"><text:s/>Przychodnia Lekarska Sanatus Clinic Sp. z o.o.</text:p>
      <text:p text:style-name="P15"><text:s/>ul. Wenedów 1</text:p>
      <text:p text:style-name="P15">75-847 Koszalin</text:p>
      <text:p text:style-name="P15"><text:s/>tel. 532-293-399 lub 604-540-303<text:span text:style-name="T21"> <text:s/></text:span></text:p>
      <text:p text:style-name="P21"/>
      <text:p text:style-name="P20">3. lek. med. Marek Juraszek</text:p>
      <text:p text:style-name="P2">Zaświadczenie nr 3/2002,</text:p>
      <text:p text:style-name="P2">„Artmedical” Szczecin, ul. Kr. Jadwigi 30</text:p>
      <text:p text:style-name="P2">tel. (091) 4331422 godz. 13.00-16.00</text:p>
      <text:p text:style-name="P2">tel. (091) 8214976</text:p>
      <text:p text:style-name="P2">tel. kom. 0601-857-878</text:p>
      <text:p text:style-name="P2"/>
      <text:p text:style-name="P20">4. lek. med. Maria Kowalska- Danilkiewicz</text:p>
      <text:p text:style-name="P2">Zaświadczenie nr 4/2002</text:p>
      <text:p text:style-name="P2">Indywidualna Specjalistyczna Praktyka Lekarska</text:p>
      <text:p text:style-name="P2">Szczecin, ul. 5-go Lipca 36 B</text:p>
      <text:p text:style-name="P2">piątek 17.00-19.00</text:p>
      <text:p text:style-name="P2">tel. kom. 603-920-205</text:p>
      <text:p text:style-name="P2"/>
      <text:p text:style-name="P20">5. lek. med. Barbara Dorosz-Mroczkowska</text:p>
      <text:p text:style-name="P2">Zaświadczenie nr 5/2002</text:p>
      <text:p text:style-name="P2">Portowy Samodzielny Publiczny ZOZ</text:p>
      <text:p text:style-name="P2">Szczecin, ul. Bytomska 7</text:p>
      <text:p text:style-name="P2">tel. 91 430-87-09 lub 91 430-85-99</text:p>
      <text:p text:style-name="P2">Szczecin, ul. Kaliny 9-17</text:p>
      <text:p text:style-name="P2">tel. 91 453-18-61</text:p>
      <text:p text:style-name="P2">tel. kom. 603-745-234</text:p>
      <text:p text:style-name="P2"/>
      <text:p text:style-name="P22">6. lek. Anetta Stempel</text:p>
      <text:p text:style-name="P4">Zaświadczenie nr 73/2020</text:p>
      <text:p text:style-name="P4"><text:span text:style-name="T10">1. </text:span>Poradnia Medycyny Pracy Szpitala Miejskiego im. Jana Garduły</text:p>
      <text:p text:style-name="P4">w Świnoujściu sp. z o.o. ul. Dąbrowskiego 4, II piętro, rejestracja tel. 91 322 38 68</text:p>
      <text:p text:style-name="P8">2. przychodnia Balticmed, Świnoujście, ul. Lutycka 2c/1</text:p>
      <text:p text:style-name="P8">tel. 502 510 947, email: <text:a xlink:type="simple" xlink:href="mailto:swinoujscie@balticmed.pl" text:style-name="Internet_20_link" text:visited-style-name="Visited_20_Internet_20_Link">swinoujscie@balticmed.pl</text:a></text:p>
      <text:p text:style-name="P4"/>
      <text:p text:style-name="P3"><text:span text:style-name="T1">7.</text:span><text:span text:style-name="T7"> </text:span><text:span text:style-name="T8"><text:s/>l</text:span><text:span text:style-name="T2">ek. Bartosza BOCHEN</text:span></text:p>
      <text:p text:style-name="P17">Zaświadczenie nr 77/2023 <text:tab/><text:tab/> <text:s/></text:p>
      <text:p text:style-name="P17">Wojskowa Specjalistyczna Przychodnia Lekarska SPZOZ</text:p>
      <text:p text:style-name="P17">Aleja Żołnierza 37</text:p>
      <text:p text:style-name="P11">73-110 Stargard <text:s/></text:p>
      <text:p text:style-name="P11">tel. 26-145-13-26</text:p>
      <text:p text:style-name="P18">Niepubliczny Zakład Opieki Zdrowotnej</text:p>
      <text:p text:style-name="P18">ul. Armii Krajowej 38</text:p>
      <text:p text:style-name="P18">73-120 Chociwel</text:p>
      <text:p text:style-name="P16"><text:span text:style-name="T6"><text:s/></text:span><text:span text:style-name="T1">tel. 91-562-20-22</text:span></text:p>
      <text:p text:style-name="P2"><text:soft-page-break/></text:p>
      <text:p text:style-name="P20">8. lek. med. Witold Rusiekiewicz</text:p>
      <text:p text:style-name="P2">Zaświadczenie nr 8/2002</text:p>
      <text:p text:style-name="P2">Prywatny Gabinet Lekarski</text:p>
      <text:p text:style-name="P2">Stargard Szczeciński, ul. Przybosia 40</text:p>
      <text:p text:style-name="P2">tel. 91 578-35-72</text:p>
      <text:p text:style-name="P3">tel. kom. 663-762-847</text:p>
      <text:p text:style-name="P2"/>
      <text:p text:style-name="P20">9. lek med. Włodzimierz Graczyk</text:p>
      <text:p text:style-name="P2">Zaświadczenie nr 10/2002</text:p>
      <text:p text:style-name="P2">Indywidualna Specjalistyczna Praktyka Lekarska</text:p>
      <text:p text:style-name="P2">Szczecin, ul. <text:span text:style-name="T23">Bolesława Śmiałego 1/2</text:span></text:p>
      <text:p text:style-name="P2">przyjęcia: pn., czw., w godz. 1<text:span text:style-name="T23">4</text:span>.<text:span text:style-name="T23">2</text:span>0-17.<text:span text:style-name="T23">0</text:span>0</text:p>
      <text:p text:style-name="P2">tel. kom. 601-564-736</text:p>
      <text:p text:style-name="P2"/>
      <text:p text:style-name="P20">10. lek. med. Wojciech Wilk</text:p>
      <text:p text:style-name="P2">Zaświadczenie nr 11/2002</text:p>
      <text:p text:style-name="P2">Poliklinika MSWiA</text:p>
      <text:p text:style-name="P2">Koszalin, ul. Szpitalna 2, pok. 218</text:p>
      <text:p text:style-name="P2">tel. 94 347-16-22,</text:p>
      <text:p text:style-name="P2">tel. kom. 606-638-122</text:p>
      <text:p text:style-name="P2"/>
      <text:p text:style-name="P20">11. lek. med. Andrzej Więcek</text:p>
      <text:p text:style-name="P2">Zaświadczenie nr 12/2002</text:p>
      <text:p text:style-name="P2">N Z O Z „Medyk”</text:p>
      <text:p text:style-name="P2">Nowogard, ul. Wojska .Polskiego 7A</text:p>
      <text:p text:style-name="P2">tel. 91 392-29-21</text:p>
      <text:p text:style-name="P2">tel. kom. 607-037-051</text:p>
      <text:p text:style-name="P2">przyjęcia: pon. – pt. w godz. 8.00 – 20.00</text:p>
      <text:p text:style-name="P2"/>
      <text:p text:style-name="P20">12. lek. med. Alicja Krawczyk-Księżyk</text:p>
      <text:p text:style-name="P2">Zaświadczenie nr 14/2002</text:p>
      <text:p text:style-name="P2">Świnoujście, ul. Grunwaldzka 21</text:p>
      <text:p text:style-name="P2">tel. 91 321-45-82 po godz. 19.00</text:p>
      <text:p text:style-name="P2">tel. kom. 501-641-651</text:p>
      <text:p text:style-name="P2">tel. 91 321-94-44 lub 91 321-02-39</text:p>
      <text:p text:style-name="P2"/>
      <text:p text:style-name="P20">13. lek. med. Arkadiusz Rodzik</text:p>
      <text:p text:style-name="P2">Zaświadczenie nr 15/2002</text:p>
      <text:p text:style-name="P2">Wojewódzki Ośrodek Medycyny Pracy</text:p>
      <text:p text:style-name="P2">Przychodnia w Stargardzie Szczecińskim</text:p>
      <text:p text:style-name="P2">ul. Pierwszej Brygady 18</text:p>
      <text:p text:style-name="P2">tel. 91 8341944 wew. 19</text:p>
      <text:p text:style-name="P2">Stargard Szczeciński, ul. Podmiejska 15</text:p>
      <text:p text:style-name="P2">tel. kom. 603-139-602</text:p>
      <text:p text:style-name="P2">tel. kom. 606-665-669 w godz. 10.00-17.00</text:p>
      <text:p text:style-name="P1">tel. rej. 91 8342744 wew. 19, tel. 91 573-38-71</text:p>
      <text:p text:style-name="P1"/>
      <text:p text:style-name="P20">14. lek. med. Bolesław Stria</text:p>
      <text:p text:style-name="P2">Zaświadczenie nr 16/2002</text:p>
      <text:p text:style-name="P2">NZOZ „Best-Med.”</text:p>
      <text:p text:style-name="P2"><text:span text:style-name="T1">Rymań, ul. </text:span>Szkolna 4, tel. 94 358-32-15</text:p>
      <text:p text:style-name="P2">przyjęcia: pn.- pt. w godz. 8.00 – 18.00,</text:p>
      <text:p text:style-name="P2">sobota 8.00-14.00</text:p>
      <text:p text:style-name="P2">Kołobrzeg, ul. Czarnieckiego 4 G/2</text:p>
      <text:p text:style-name="P2">tel. 94 352-90-47 codziennie o godz.19.00</text:p>
      <text:p text:style-name="P2">tel. kom. 606-964-252</text:p>
      <text:p text:style-name="P2"/>
      <text:p text:style-name="P2"/>
      <text:p text:style-name="P2"/>
      <text:p text:style-name="P20"><text:soft-page-break/>15. lek. med. Mariusz Lizak</text:p>
      <text:p text:style-name="P2">Zaświadczenie nr 17/2002</text:p>
      <text:p text:style-name="P2">Gabinet Medycyny Pracy</text:p>
      <text:p text:style-name="P2">Świdwin, ul. Drawska 2</text:p>
      <text:p text:style-name="P2">tel. kom. 604-252-145</text:p>
      <text:p text:style-name="P2">Drawsko Pom., ul. Chrobrego 4</text:p>
      <text:p text:style-name="P2">Wojskowa Przychodnia Specjalistyczna</text:p>
      <text:p text:style-name="P2">tel. 94 382-23-36, tel. kom. 604-252-145</text:p>
      <text:p text:style-name="P2"/>
      <text:p text:style-name="P20"/>
      <text:p text:style-name="P20">16. lek. med. Alicja Tymińska</text:p>
      <text:p text:style-name="P2">Zaświadczenie nr 18/2002</text:p>
      <text:p text:style-name="P2">Szczecin, Pl. Zwycięstwa 1 (MEDICUS)</text:p>
      <text:p text:style-name="P2">tel. 91 434-73-06,</text:p>
      <text:p text:style-name="P2">tel. dom. 91 483-63-18 po godz. 19.00</text:p>
      <text:p text:style-name="P2">Kolejowy Ośrodek Medycyny Pracy</text:p>
      <text:p text:style-name="P2">Szczecin, ul. 3 Maja 25-27</text:p>
      <text:p text:style-name="P2">tel. 91 441-56-73</text:p>
      <text:p text:style-name="P2"/>
      <text:p text:style-name="P25"/>
      <text:p text:style-name="P14"><text:span text:style-name="T5">17</text:span><text:span text:style-name="T4">. lek. Robert SOKOŁOWSKI</text:span></text:p>
      <text:p text:style-name="P14"><text:s/>Zaświadczenie nr 75/2023</text:p>
      <text:p text:style-name="P14">Szpital Powiatowy im. A. Sokołowskiego </text:p>
      <text:p text:style-name="P14">ul. Szpitalna 28</text:p>
      <text:p text:style-name="P14">77-400 Złotów </text:p>
      <text:p text:style-name="P14">tel. 602-529-873 </text:p>
      <text:p text:style-name="P2"/>
      <text:p text:style-name="P2"/>
      <text:p text:style-name="P20"><text:span text:style-name="T22">18</text:span>. lek. med. Wojciech Kania</text:p>
      <text:p text:style-name="P2">Zaświadczenie nr 21/2002</text:p>
      <text:p text:style-name="P2">ZOZ „Elkop”</text:p>
      <text:p text:style-name="P2">Koszalin, ul. Zakole 10, tel. 94 342-02-42</text:p>
      <text:p text:style-name="P2">Usługi Medyczne Wojciech Kania</text:p>
      <text:p text:style-name="P2">Koszalin, ul. Modrzejewskiej 42F/15</text:p>
      <text:p text:style-name="P1">tel. kom. 602-343-884</text:p>
      <text:p text:style-name="P1"/>
      <text:p text:style-name="P20"><text:span text:style-name="T22">19</text:span>. lek. med. Paweł Chrostowski</text:p>
      <text:p text:style-name="P2">Zaświadczenie nr 22/2002</text:p>
      <text:p text:style-name="P2">NZOZ „Medyk II”</text:p>
      <text:p text:style-name="P2">Koszalin, ul. Świętego Wojciecha 1</text:p>
      <text:p text:style-name="P2">przyjęcia w godz. 8.00-13.00</text:p>
      <text:p text:style-name="P2">tel. 94 346-30-29</text:p>
      <text:p text:style-name="P2"/>
      <text:p text:style-name="P2"/>
      <text:p text:style-name="P20"><text:span text:style-name="T22">20</text:span>. lek med. Dariusz Tułaza</text:p>
      <text:p text:style-name="P2">Zaświadczenie nr 23/2002</text:p>
      <text:p text:style-name="P2">117 Szpital Wojskowy z Przychodnią</text:p>
      <text:p text:style-name="P2">Kołobrzeg, ul. Jedności Narodowej 86/88 gab. 106 pn.- pt. w godz. 8.00 - 11.00</text:p>
      <text:p text:style-name="P2">tel. 94 357-37-66</text:p>
      <text:p text:style-name="P2">Prywatny Gabinet Lekarski</text:p>
      <text:p text:style-name="P2">Kołobrzeg, ul. Dworcowa 12 (FREGATA)</text:p>
      <text:p text:style-name="P2">przyjęcia: sobota w godz. 12.00 – 13.00</text:p>
      <text:p text:style-name="P2">tel. kom. 604-900-154</text:p>
      <text:p text:style-name="P2"/>
      <text:p text:style-name="P20"><text:span text:style-name="T22">21</text:span>. lek. med. Małgorzata Sysło–Przedpełska</text:p>
      <text:p text:style-name="P2">Zaświadczenie nr 24/2002</text:p>
      <text:p text:style-name="P2">-WOMP ZCLiP w Szczecinie, ul. Bol. Śmiałego 33</text:p>
      <text:p text:style-name="P2">Dział Konsultacyjno-orzeczniczy</text:p>
      <text:p text:style-name="P2">- 109 Szpital Wojskowy z Przychodnią</text:p>
      <text:p text:style-name="P2">SP ZOZ Szczecin, ul. Piotra Skargi 9-11</text:p>
      <text:p text:style-name="P2"><text:soft-page-break/>- Indywidualna Specjal. Praktyka Lekarska</text:p>
      <text:p text:style-name="P2">a/ Szczecin, ul. Batalionów Chłopskich 86</text:p>
      <text:p text:style-name="P2">Zespół S.P. ZOZ gabinet nr 18</text:p>
      <text:p text:style-name="P2">b/ Szczecin, ul. Starzyńskiego 2</text:p>
      <text:p text:style-name="P2">Przychodnia Specjal. – gabinet nr 224, tel. kom<text:span text:style-name="T1">. </text:span>605-420-304</text:p>
      <text:p text:style-name="P2"/>
      <text:p text:style-name="P20"><text:span text:style-name="T22">22</text:span>. lek med. Krzysztof Baryło</text:p>
      <text:p text:style-name="P2">Zaświadczenie nr 25/2002</text:p>
      <text:p text:style-name="P2">Indywidualna Specjalistyczna Praktyka Lekarska</text:p>
      <text:p text:style-name="P2">Szczecinek, ul. Karlińska 15</text:p>
      <text:p text:style-name="P2">pon-pt. w godz. 8.00 – 18.00</text:p>
      <text:p text:style-name="P2">tel. kom. 600-265-252</text:p>
      <text:p text:style-name="P2"/>
      <text:p text:style-name="P20"><text:span text:style-name="T22">23</text:span>. lek. med. Mariusz Kowalewski</text:p>
      <text:p text:style-name="P2">Zaświadczenie nr 26/2002</text:p>
      <text:p text:style-name="P2">Szczecinek, ul. Wodociągowa 11 C/ 4</text:p>
      <text:p text:style-name="P2">tel. 94 374-89-88,</text:p>
      <text:p text:style-name="P2">tel. kom. 602-151-488</text:p>
      <text:p text:style-name="P2"/>
      <text:p text:style-name="P20"><text:span text:style-name="T22">24</text:span>. lek med. Andrzej Grobelny</text:p>
      <text:p text:style-name="P2">Zaświadczenie nr 27/2002</text:p>
      <text:p text:style-name="P2">Indywidualna Specjalistyczna Praktyka Lekarska</text:p>
      <text:p text:style-name="P2">Szczecinek, ul. 28 Lutego 14</text:p>
      <text:p text:style-name="P2">przyjęcia: pn. w godz. 8.00 - 18.00</text:p>
      <text:p text:style-name="P2">śr. w godz. 8.00 - 17.00</text:p>
      <text:p text:style-name="P2">czw. w godz. 8.00 - 16.00</text:p>
      <text:p text:style-name="P2">tel. 94 374-01-71,</text:p>
      <text:p text:style-name="P1">tel. kom. 602-151-538</text:p>
      <text:p text:style-name="P1"/>
      <text:p text:style-name="P20"><text:span text:style-name="T22">25</text:span>. dr. n. med. Piotr Kłos</text:p>
      <text:p text:style-name="P2">Zaświadczenie nr 28/2002</text:p>
      <text:p text:style-name="P2">Indywidualna Specjalistyczna Praktyka Lekarska</text:p>
      <text:p text:style-name="P2">Kołobrzeg, ul. Kupiecka 5 A/22</text:p>
      <text:p text:style-name="P2">przyjęcia: pon- czw. w godz. 9.00 - 12.00</text:p>
      <text:p text:style-name="P2">pn., śr., czw. w godz. 15.00 - 16.00</text:p>
      <text:p text:style-name="P2">tel. 94 353-11-08</text:p>
      <text:p text:style-name="P2">tel. kom. 602-303-452</text:p>
      <text:p text:style-name="P2"/>
      <text:p text:style-name="P20"><text:span text:style-name="T22">26</text:span>. lek. med. Marek Wichrowski</text:p>
      <text:p text:style-name="P2">Zaświadczenie nr 29/2002</text:p>
      <text:p text:style-name="P2">Szczecin, ul. 3-go Maja 25/27</text:p>
      <text:p text:style-name="P2">przyjęcia w godz. 8.00 – 16.00</text:p>
      <text:p text:style-name="P2">tel. 91 441-53-55 lub 91 441-53-36</text:p>
      <text:p text:style-name="P2">tel. kom. 605-618-349</text:p>
      <text:p text:style-name="P2"/>
      <text:p text:style-name="P20"><text:span text:style-name="T22">27</text:span>. lek. med. Regina Szczepaniak</text:p>
      <text:p text:style-name="P2">Zaświadczenie nr 30/2002</text:p>
      <text:p text:style-name="P2">Wojewódzki Ośrodek Medycyny Pracy</text:p>
      <text:p text:style-name="P2">Szczecin, ul. Bol. Śmiałego 33</text:p>
      <text:p text:style-name="P2">tel. 91 484-16-51 wew. 196</text:p>
      <text:p text:style-name="P2">Prywatny Gabinet Badań Profilaktycznych</text:p>
      <text:p text:style-name="P2">Szczecin, ul, Żółkiewskiego 18</text:p>
      <text:p text:style-name="P2">tel. 91 485-09-81</text:p>
      <text:p text:style-name="P2"/>
      <text:p text:style-name="P20"><text:span text:style-name="T22">28</text:span>. lek. med. Jolanta Lewandowska</text:p>
      <text:p text:style-name="P2">Zaświadczenie nr 31/2002</text:p>
      <text:p text:style-name="P2">Wojewódzki Ośrodek Medycyny Pracy</text:p>
      <text:p text:style-name="P2">Szczecin, ul. Bol. Śmiałego 33</text:p>
      <text:p text:style-name="P2">tel. 91 484-16-51</text:p>
      <text:p text:style-name="P2"/>
      <text:p text:style-name="P20"><text:soft-page-break/><text:span text:style-name="T22">29</text:span>. lek. med. Renata Mackiewicz</text:p>
      <text:p text:style-name="P2">Zaświadczenie nr 32/2002</text:p>
      <text:p text:style-name="P2">Indywidualna Specjalistyczna Praktyka Lekarska</text:p>
      <text:p text:style-name="P2">Płoty, ul. Nadrzeczna 1</text:p>
      <text:p text:style-name="P2">codziennie w godz. 8.00 – 12.00</text:p>
      <text:p text:style-name="P2">Szczecin, ul. Bol. Śmiałego 28</text:p>
      <text:p text:style-name="P2">wtorek, piątek w godz. 15.00 – 18.00</text:p>
      <text:p text:style-name="P2">tel. 91 385-13-89, tel. kom. 602-356-883</text:p>
      <text:p text:style-name="P2"/>
      <text:p text:style-name="P20">3<text:span text:style-name="T22">0</text:span>. lek med. Krzysztof Świdnicki</text:p>
      <text:p text:style-name="P2">Zaświadczenie nr 33/2002</text:p>
      <text:p text:style-name="P2">Indywidualna Specjalistyczna Praktyka Lekarska</text:p>
      <text:p text:style-name="P2">Karlino, ul. Szczecińska 3A</text:p>
      <text:p text:style-name="P2">tel. 94 312-04-60</text:p>
      <text:p text:style-name="P2">tel. kom. 606-229-187</text:p>
      <text:p text:style-name="P2"/>
      <text:p text:style-name="P20"><text:span text:style-name="T22">31</text:span>. lek. med. Ryszard Mosbach</text:p>
      <text:p text:style-name="P2">Zaświadczenie nr 34/2002</text:p>
      <text:p text:style-name="P2">Bobolice, ul. Jaguszewskiego 5</text:p>
      <text:p text:style-name="P2">Połczyn Zdrój – Szpital Uzdrowiskowy</text:p>
      <text:p text:style-name="P2">Świdwin, ul. Tatdykina – Przychodnia Wojskowa</text:p>
      <text:p text:style-name="P1">tel. kom. 600-645-099</text:p>
      <text:p text:style-name="P1"/>
      <text:p text:style-name="P22"><text:span text:style-name="T24">32</text:span>. lek. Anetta Stempel</text:p>
      <text:p text:style-name="P4">Zaświadczenie nr 73/2020</text:p>
      <text:p text:style-name="P4"><text:span text:style-name="T10">1. </text:span>Poradnia Medycyny Pracy Szpitala Miejskiego im. Jana Garduły</text:p>
      <text:p text:style-name="P4">w Świnoujściu sp. z o.o. ul. Dąbrowskiego 4, II piętro, rejestracja tel. 91 322 38 68</text:p>
      <text:p text:style-name="P8">2. przychodnia Balticmed, Świnoujście, ul. Lutycka 2c/1</text:p>
      <text:p text:style-name="P8">tel. 502 510 947, email: <text:a xlink:type="simple" xlink:href="mailto:swinoujscie@balticmed.pl" text:style-name="Internet_20_link" text:visited-style-name="Visited_20_Internet_20_Link">swinoujscie@balticmed.pl</text:a></text:p>
      <text:p text:style-name="P8"/>
      <text:p text:style-name="P23"><text:span text:style-name="T25">33</text:span>. lek. med. Janusz Klukowski</text:p>
      <text:p text:style-name="P5">zaświadczenie nr 29/2002</text:p>
      <text:p text:style-name="P5">ul. Niepodległości 44</text:p>
      <text:p text:style-name="P5">70-404 Szczecin</text:p>
      <text:p text:style-name="P5">tel. 606-923-803</text:p>
      <text:p text:style-name="P2"/>
      <text:p text:style-name="P20"><text:span text:style-name="T22">34</text:span>. lek. med. Jacek Nowak</text:p>
      <text:p text:style-name="P2">Zaświadczenie nr 38/2003</text:p>
      <text:p text:style-name="P2">Trzebiatów, ul. Witosa 9 A</text:p>
      <text:p text:style-name="P2">przyjęcia: wtorek – czwartek od godz. 15.00</text:p>
      <text:p text:style-name="P2">tel. kom. 502-546-280</text:p>
      <text:p text:style-name="P2"/>
      <text:p text:style-name="P2"/>
      <text:p text:style-name="P20"><text:span text:style-name="T22">35</text:span>. lek. med. Marek Grzywna</text:p>
      <text:p text:style-name="P2">Zaświadczenie nr 39/2003</text:p>
      <text:p text:style-name="P2">NZOZ Zespołowa Specjalistyczna Praktyka Lekarska Medycyny Rodzinnej</text:p>
      <text:p text:style-name="P2">Barlinek, ul. Kwiatowa 8</text:p>
      <text:p text:style-name="P2">przyjęcia: poniedziałek – sobota w godz. 18.00-20.00</text:p>
      <text:p text:style-name="P2">tel. 95 746-44-20, tel. kom. 601-993-330</text:p>
      <text:p text:style-name="P2"/>
      <text:p text:style-name="P2"/>
      <text:p text:style-name="P2"/>
      <text:p text:style-name="P20"><text:span text:style-name="T22">37</text:span>. lek. med. Helena Szedziwiec</text:p>
      <text:p text:style-name="P2">Zaświadczenie Nr 42/2003</text:p>
      <text:p text:style-name="P2">Wałcz , ul. Kościuszkowców 10</text:p>
      <text:p text:style-name="P2">przyjęcia: poniedziałek, wtorek, czwartek, piątek w godz. 7.30 - 12.00</text:p>
      <text:p text:style-name="P2">tel. 67 387-37-30, tel. 67 258-39-27</text:p>
      <text:p text:style-name="P2">Indywidualna Praktyka lek. Szczecin, ul. Felczaka 8B</text:p>
      <text:p text:style-name="P2">Przyjęcia poniedziałek w godz. 17.00 – 18.00</text:p>
      <text:p text:style-name="P2">tel. kom. 0604-216-408</text:p>
      <text:p text:style-name="P2"><text:soft-page-break/></text:p>
      <text:p text:style-name="P20">3<text:span text:style-name="T22">8</text:span>. lek. med. Adam Klocek</text:p>
      <text:p text:style-name="P2">Zaświadczenie nr 43/2004</text:p>
      <text:p text:style-name="P2">Choszczno, ul. Marii Konopnickiej 2</text:p>
      <text:p text:style-name="P2">tel. 95 765-07-56</text:p>
      <text:p text:style-name="P2">Barlinek, ul. Niepodległości 25 a</text:p>
      <text:p text:style-name="P1">tel. 95 746-44-73, tel. kom. 606368435</text:p>
      <text:p text:style-name="P1"/>
      <text:p text:style-name="P20"><text:span text:style-name="T22">39</text:span>. dr. n. med. Jan Achrem</text:p>
      <text:p text:style-name="P2">Zaświadczenie nr 44/2004</text:p>
      <text:p text:style-name="P2">“Porta Medyk” Sp. z o.o.</text:p>
      <text:p text:style-name="P2">Szczecin, ul. Dubois 27, pok. 620</text:p>
      <text:p text:style-name="P2">tel. 91 814-02-00</text:p>
      <text:p text:style-name="P2"/>
      <text:p text:style-name="P20">4<text:span text:style-name="T22">0</text:span>. lek. med. Wiesława Nowak-Steciuk</text:p>
      <text:p text:style-name="P2">Zaświadczenie nr 45/2005</text:p>
      <text:p text:style-name="P2">„Porta Medyk” Sp z o.o. Stoczniowy NZOZ</text:p>
      <text:p text:style-name="P2">Poradnia POZ</text:p>
      <text:p text:style-name="P2">Szczecin, ul. Dubois 27</text:p>
      <text:p text:style-name="P2">pok. 319 III p. czynne codziennie 10.00 – 12.00</text:p>
      <text:p text:style-name="P2">(oprócz czwartków), tel. 91 814-02-21</text:p>
      <text:p text:style-name="P2"/>
      <text:p text:style-name="P23"><text:span text:style-name="T25">41</text:span>. dr n. med. Anna Hajduk</text:p>
      <text:p text:style-name="P5">Zaświadczenie nr 72/2019,</text:p>
      <text:p text:style-name="P5">Prywatny Gabinet Lekarski</text:p>
      <text:p text:style-name="P5">ul. Koralowa 61B, 71-220 Bezrzecze</text:p>
      <text:p text:style-name="P5">tel. 660 220 155).</text:p>
      <text:p text:style-name="P5"/>
      <text:p text:style-name="P2"/>
      <text:p text:style-name="P20">42 lek. med. Wanda Gąsior</text:p>
      <text:p text:style-name="P2">Zaświadczenie nr 48/2006</text:p>
      <text:p text:style-name="P2">Dębno, ul. Kościuszki 17 /niski parter/ gab. 7</text:p>
      <text:p text:style-name="P2">kontakt tel. 607304040</text:p>
      <text:p text:style-name="P2"/>
      <text:p text:style-name="P20">43 lek. Med. Zbigniew Dynowski</text:p>
      <text:p text:style-name="P2">Zaświadczenie nr 49/2006</text:p>
      <text:p text:style-name="P2">Indywidualna Praktyka Lekarska</text:p>
      <text:p text:style-name="P2">GARDNO, ul. Niepodległości 1</text:p>
      <text:p text:style-name="P2">Szczecin, ul. Krzemienna 42 B</text:p>
      <text:p text:style-name="P2">tel. kom. 501-705-725</text:p>
      <text:p text:style-name="P2"/>
      <text:p text:style-name="P20">44. lek. med. Anna Południewska-Senczyszyn</text:p>
      <text:p text:style-name="P2">Zaświadczenie nr 50/2006</text:p>
      <text:p text:style-name="P2">Witkowo Drugie 21 B</text:p>
      <text:p text:style-name="P2">73-102 Stargard Szczeciński</text:p>
      <text:p text:style-name="P2">tel. kom. 603-112-595</text:p>
      <text:p text:style-name="P2"/>
      <text:p text:style-name="P23"><text:span text:style-name="T25">45</text:span>. lek. med. Elżbieta Podolska - Witkowska</text:p>
      <text:p text:style-name="P5">zaświadczenie nr 71/2017</text:p>
      <text:p text:style-name="P5">WOMP ZCLiP</text:p>
      <text:p text:style-name="P5">ul. Bol. Śmiałego 33</text:p>
      <text:p text:style-name="P5">70-347 Szczecin</text:p>
      <text:p text:style-name="P5">tel. 91-434-91-67</text:p>
      <text:p text:style-name="P5">(wyłącznie badania w trybie odwoławczym)</text:p>
      <text:p text:style-name="P2"/>
      <text:p text:style-name="P20"><text:span text:style-name="T22">45</text:span>. lek. med. Beata Religa – Bogucka</text:p>
      <text:p text:style-name="P2">Zaświadczenie nr 51/2007</text:p>
      <text:p text:style-name="P2">WOMP ZCLiP</text:p>
      <text:p text:style-name="P2">Szczecin, ul. Bolesława Śmiałego 33</text:p>
      <text:p text:style-name="P2">tel. 607662467</text:p>
      <text:p text:style-name="P2"><text:soft-page-break/></text:p>
      <text:p text:style-name="P20">4<text:span text:style-name="T22">6</text:span>. lek. med. Barbara Bogusz</text:p>
      <text:p text:style-name="P2">Zaświadczenie nr 52/2007</text:p>
      <text:p text:style-name="P2">Lekarska Spółdzielnia Pracy</text:p>
      <text:p text:style-name="P2">Koszalin, ul. Zwycięstwa 97</text:p>
      <text:p text:style-name="P1">tel. 94 342-67-64</text:p>
      <text:p text:style-name="P1"/>
      <text:p text:style-name="P20"><text:span text:style-name="T22">47</text:span>. lek. med. Krzysztof Perliński</text:p>
      <text:p text:style-name="P2">Zaświadczenie nr 53/2009</text:p>
      <text:p text:style-name="P2">Trzebusz 63B/8, Trzebiatów</text:p>
      <text:p text:style-name="P2">tel. kom. 601-203-581</text:p>
      <text:p text:style-name="P2"/>
      <text:p text:style-name="P20"><text:span text:style-name="T22">48</text:span>. lek. med. Zbigniew Grochowski</text:p>
      <text:p text:style-name="P2">Zaświadczenie nr 54/2010</text:p>
      <text:p text:style-name="P2">Niepubliczny Zakład Opieki Zdrowotnej „ESKULAP”</text:p>
      <text:p text:style-name="P2">Drawno, ul. Choszczeńska 46</text:p>
      <text:p text:style-name="P2">tel. 95 768-21-80</text:p>
      <text:p text:style-name="P2">tel. kom. 602-694-204</text:p>
      <text:p text:style-name="P2"/>
      <text:p text:style-name="P20"><text:span text:style-name="T22">49</text:span>. lek. med. Jan Balczewski</text:p>
      <text:p text:style-name="P2">Zaświadczenie nr 55/2010,</text:p>
      <text:p text:style-name="P2">Porta medyk Spółka z o.o.</text:p>
      <text:p text:style-name="P2">Szczecin ul. Dubois 27</text:p>
      <text:p text:style-name="P2">tel. 91 814-02-02</text:p>
      <text:p text:style-name="P2"/>
      <text:p text:style-name="P20">5<text:span text:style-name="T22">0</text:span>. lek. med. Lidia Wółkiewicz-Greczan</text:p>
      <text:p text:style-name="P2">Zaświadczenie nr 56/2010,</text:p>
      <text:p text:style-name="P2">Indywidualna Specjalistyczna Praktyka Lekarska</text:p>
      <text:p text:style-name="P2">Goleniów, ul. Pocztowa 43</text:p>
      <text:p text:style-name="P2">tel. 91-407-15-31</text:p>
      <text:p text:style-name="P2">tel. kom. 504-617-088</text:p>
      <text:p text:style-name="P2"/>
      <text:p text:style-name="P20">5<text:span text:style-name="T22">1</text:span>. lek. med. Waldemar Ślęzak</text:p>
      <text:p text:style-name="P2">Zaświadczenie nr 57/2012</text:p>
      <text:p text:style-name="P2">Specjalistyczna Praktyka Lekarska</text:p>
      <text:p text:style-name="P2">Koszalin, ul. <text:span text:style-name="T25">Jałowcowa 2</text:span></text:p>
      <text:p text:style-name="P2">tel. 94 341-85-07</text:p>
      <text:p text:style-name="P2">tel. kom. 604-626-426</text:p>
      <text:p text:style-name="P2"/>
      <text:p text:style-name="P32"><text:span text:style-name="T13">52</text:span><text:span text:style-name="T12">. </text:span><text:span text:style-name="T11">l</text:span><text:span text:style-name="T14">ek. Małgorzat</text:span><text:span text:style-name="T15">a</text:span><text:span text:style-name="T14"> Werenc-Konieczn</text:span><text:span text:style-name="T15">a</text:span><text:span text:style-name="T14"> <text:s text:c="8"/></text:span></text:p>
      <text:p text:style-name="P13">Zaświadczenie nr 74/2022, <text:s/><text:tab/><text:tab/> <text:s/></text:p>
      <text:p text:style-name="P32"><text:span text:style-name="T17"><text:s/></text:span><text:span text:style-name="T16">1. <text:s/>Szpital Uzdrowiskowy Mieszko, ul. Wojska Polskiego 2, gab. 217 <text:s text:c="3"/></text:span></text:p>
      <text:p text:style-name="P12"><text:tab/>72-400 Kamień Pomorski, tel. 517 331 969</text:p>
      <text:p text:style-name="P32"><text:span text:style-name="T17"><text:s/></text:span><text:span text:style-name="T16">2. Werenc-Konieczna Małgorzata</text:span></text:p>
      <text:p text:style-name="P31"><text:span text:style-name="T17"><text:s text:c="4"/></text:span><text:span text:style-name="T16">ul. Andersa 78, 73-110 Stargard </text:span></text:p>
      <text:p text:style-name="P9"><text:span text:style-name="T18"><text:s text:c="4"/></text:span><text:span text:style-name="T19">tel. 517 331 969</text:span></text:p>
      <text:p text:style-name="P10"/>
      <text:p text:style-name="P20">5<text:span text:style-name="T22">3</text:span>. lek. med. Grzegorz Tomczyk</text:p>
      <text:p text:style-name="P2">zaświadczenie nr 59/2013,</text:p>
      <text:p text:style-name="P2">ul. Szpitalna 2 c/5</text:p>
      <text:p text:style-name="P2">78-100 Kołobrzeg</text:p>
      <text:p text:style-name="P2">tel. 502 526 743</text:p>
      <text:p text:style-name="P2"/>
      <text:p text:style-name="P2"/>
      <text:p text:style-name="P20">5<text:span text:style-name="T22">4</text:span>. lek. med. Ewa Justyna Rajca</text:p>
      <text:p text:style-name="P2">zaświadczenie nr 60/2013,</text:p>
      <text:p text:style-name="P2">Wojskowa Specjalistyczna Przychodnia Lekarska</text:p>
      <text:p text:style-name="P2">ul. Zwycięstwa 204 A</text:p>
      <text:p text:style-name="P2">75-640 Koszalin</text:p>
      <text:p text:style-name="P1">tel. 94 343 77 92, tel. 94 345 68 25</text:p>
      <text:p text:style-name="P2"><text:soft-page-break/>zaświadczenie nr 61/2014,</text:p>
      <text:p text:style-name="P2">Przychodnia Rejonowa</text:p>
      <text:p text:style-name="P2">ul. Kościuszkowców 10, 78-600 Wałcz</text:p>
      <text:p text:style-name="P2">tel. 604 173 631</text:p>
      <text:p text:style-name="P2"/>
      <text:p text:style-name="P20">5<text:span text:style-name="T22">5</text:span>. lek. med. Rajmund Zdaniukiewicz</text:p>
      <text:p text:style-name="P2">zaświadczenie nr 61/2014,</text:p>
      <text:p text:style-name="P2">Przychodnia Rejonowa</text:p>
      <text:p text:style-name="P2">ul. Kościuszkowców 10, 78-600 Wałcz</text:p>
      <text:p text:style-name="P2">tel. 604 173 631</text:p>
      <text:p text:style-name="P2"/>
      <text:p text:style-name="P22"><text:span text:style-name="T24">56</text:span>. lek. Anetta Stempel</text:p>
      <text:p text:style-name="P4">Zaświadczenie nr 73/2020</text:p>
      <text:p text:style-name="P4"><text:span text:style-name="T10">1. </text:span>Poradnia Medycyny Pracy Szpitala Miejskiego im. Jana Garduły</text:p>
      <text:p text:style-name="P4">w Świnoujściu sp. z o.o. ul. Dąbrowskiego 4, II piętro, rejestracja tel. 91 322 38 68</text:p>
      <text:p text:style-name="P8">2. przychodnia Balticmed, Świnoujście, ul. Lutycka 2c/1</text:p>
      <text:p text:style-name="P8">tel. 502 510 947, email: <text:a xlink:type="simple" xlink:href="mailto:swinoujscie@balticmed.pl" text:style-name="Internet_20_link" text:visited-style-name="Visited_20_Internet_20_Link">swinoujscie@balticmed.pl</text:a></text:p>
      <text:p text:style-name="P2"/>
      <text:p text:style-name="P2"/>
      <text:p text:style-name="P20">5<text:span text:style-name="T22">7</text:span>. lek. med. Magdalena Ewa Lech</text:p>
      <text:p text:style-name="P2">zaświadczenie nr 63/2014</text:p>
      <text:p text:style-name="P2">LUX-MED sp. z o.o.</text:p>
      <text:p text:style-name="P2">Al. Niepodległości 44, 70-404 Szczecin</text:p>
      <text:p text:style-name="P2">tel. 91 880 22 00, fax 91 880 22 01</text:p>
      <text:p text:style-name="P2"/>
      <text:p text:style-name="P20">5<text:span text:style-name="T22">8</text:span>. lek, med, Michał, Henryk Kaczmarski</text:p>
      <text:p text:style-name="P2">zaświadczenie nr 65/2015</text:p>
      <text:p text:style-name="P2">ul. Baczewskiego 10/4, 74-400 Dębno</text:p>
      <text:p text:style-name="P2">tel. 516 032 953</text:p>
      <text:p text:style-name="P2"/>
      <text:p text:style-name="P20"><text:span text:style-name="T22">59</text:span>. lek. med. Katarzyna Małgorzata Serdyńska</text:p>
      <text:p text:style-name="P2">zaświadczenie nr 66/2016</text:p>
      <text:p text:style-name="P2">Wojewódzki Ośrodek Medycyny Pracy w Szczecinie</text:p>
      <text:p text:style-name="P2">ul. Bolesława Śmiałego 33</text:p>
      <text:p text:style-name="P2">tel. 91 434 91 70</text:p>
      <text:p text:style-name="P2"/>
      <text:p text:style-name="P20">6<text:span text:style-name="T22">0</text:span>. lek. med. Wahab Al Kwaik</text:p>
      <text:p text:style-name="P2">zaświadczenie nr 67/2016</text:p>
      <text:p text:style-name="P2">Indywidualna Specjalistyczna Praktyka Lekarska</text:p>
      <text:p text:style-name="P2">ul. Mickiewicza 4/14</text:p>
      <text:p text:style-name="P2">78-500 Drawsko Pomorskie, tel. 536 182 575</text:p>
      <text:p text:style-name="P2"/>
      <text:p text:style-name="P20">6<text:span text:style-name="T22">1</text:span>. lek. med. Wojciech Cieślak</text:p>
      <text:p text:style-name="P2">zaświadczenie nr 41/2003</text:p>
      <text:p text:style-name="P2">PRAMED</text:p>
      <text:p text:style-name="P2">Indywidualna Specjalistyczna Praktyka Lekarska</text:p>
      <text:p text:style-name="P2">ul. Mickiewicza 34, 70-386 Szczecin</text:p>
      <text:p text:style-name="P2">tel. 602 436 265</text:p>
      <text:p text:style-name="P2"/>
      <text:p text:style-name="P20">6<text:span text:style-name="T22">2</text:span>. lek. med. Monika Anna Leder</text:p>
      <text:p text:style-name="P2">zaświadczenie nr 68/2016</text:p>
      <text:p text:style-name="P2">Wojskowa Przychodnia Specjalistyczna</text:p>
      <text:p text:style-name="P2">al. Żołnierska 37, 73-110 Stargard</text:p>
      <text:p text:style-name="P1">tel.: 261 451 326</text:p>
      <text:p text:style-name="P2">zaświadczenie nr 69/2016</text:p>
      <text:p text:style-name="P2">(wykonuje wyłącznie badania w trybie odwoławczym)</text:p>
      <text:p text:style-name="P2">Wojewódzki Ośrodek Medycyny Pracy</text:p>
      <text:p text:style-name="P2">Zachodniopomorskie Centrum Leczenia i Profilaktyki w Szczecinie</text:p>
      <text:p text:style-name="P2">Szczecin ul. Bol. Śmiałego 33</text:p>
      <text:p text:style-name="P2"/>
      <text:p text:style-name="P20"><text:soft-page-break/>6<text:span text:style-name="T22">3</text:span>. lek. med. Anna Józefowicz</text:p>
      <text:p text:style-name="P2">zaświadczenie nr 69/2016</text:p>
      <text:p text:style-name="P6">1. Evomed sp. z o.o.,</text:p>
      <text:p text:style-name="P6">71-610 Szczecin, ul. Dubois 27</text:p>
      <text:p text:style-name="P6">2. NZOZ Profi-Med,</text:p>
      <text:p text:style-name="P6">72-100 <text:span text:style-name="T9">Goleniów</text:span>, ul. M. Konopnickiej 10A,</text:p>
      <text:p text:style-name="P6">tel. 506 179 411</text:p>
      <text:p text:style-name="P30"/>
      <text:p text:style-name="P20">6<text:span text:style-name="T22">4</text:span>. lek. med. Anna Fedorczuk-Smolira</text:p>
      <text:p text:style-name="P2">zaświadczenie nr 70/2016</text:p>
      <text:p text:style-name="P2">Indywidualna Specjalistyczna Praktyka Lekarska</text:p>
      <text:p text:style-name="P2">Otolaryngologia, Medycyna Pracy</text:p>
      <text:p text:style-name="P2">Nowogard, ul. Kościuszki 36</text:p>
      <text:p text:style-name="P2">tel. 606-125-591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6"/>
      <text:p text:style-name="P24"/>
      <text:p text:style-name="P24"/>
      <text:p text:style-name="P24"/>
      <text:p text:style-name="P24"/>
      <text:p text:style-name="P29"/>
      <text:p text:style-name="P2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9:50.445000000</meta:creation-date>
    <dc:date>2023-10-24T11:41:06.391000000</dc:date>
    <meta:editing-duration>PT5H41M5S</meta:editing-duration>
    <meta:editing-cycles>21</meta:editing-cycles>
    <meta:generator>LibreOffice/7.2.2.2$Windows_X86_64 LibreOffice_project/02b2acce88a210515b4a5bb2e46cbfb63fe97d56</meta:generator>
    <meta:print-date>2023-10-24T11:36:34.724000000</meta:print-date>
    <meta:document-statistic meta:table-count="0" meta:image-count="0" meta:object-count="0" meta:page-count="9" meta:paragraph-count="417" meta:word-count="1855" meta:character-count="12452" meta:non-whitespace-character-count="10947"/>
  </office:meta>
</office:document-meta>
</file>