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23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22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OZSTRZYGNIĘC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estawienie podmiotów, do których trafiły składniki</text:p>
            <text:p> rzeczowe majątku ruchomego Skarbu Państwa</text:p>
            <text:p>zagospodarowane w ramach nieodpłatnego przekazani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6" office:value-type="string" calcext:value-type="string">
            <text:p>MARKA I TYP </text:p>
            <text:p>POJAZDU</text:p>
          </table:table-cell>
          <table:table-cell table:style-name="ce6" office:value-type="string" calcext:value-type="string">
            <text:p>NR </text:p>
            <text:p>WEWNĘTRZNY</text:p>
          </table:table-cell>
          <table:table-cell table:style-name="ce6" office:value-type="string" calcext:value-type="string" table:number-columns-spanned="2" table:number-rows-spanned="1">
            <text:p>DANE</text:p>
            <text:p>PODMIOTU</text:p>
          </table:table-cell>
          <table:covered-table-cell table:style-name="ce6"/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Honda CR-V</text:p>
          </table:table-cell>
          <table:table-cell table:style-name="ce8" office:value-type="float" office:value="5782" calcext:value-type="float">
            <text:p>5782</text:p>
          </table:table-cell>
          <table:table-cell table:style-name="ce9" office:value-type="string" calcext:value-type="string" table:number-columns-spanned="2" table:number-rows-spanned="1">
            <text:p>Szkoła Policji</text:p>
            <text:p>w Słupsku</text:p>
            <text:p>ul. Kilińskiego 42</text:p>
            <text:p>76-200 Słupsk</text:p>
          </table:table-cell>
          <table:covered-table-cell table:style-name="ce9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1:16:52.606000000</meta:creation-date>
    <dc:date>2024-02-28T11:17:19.963000000</dc:date>
    <meta:editing-duration>PT27S</meta:editing-duration>
    <meta:editing-cycles>1</meta:editing-cycles>
    <meta:document-statistic meta:table-count="1" meta:cell-count="9" meta:object-count="0"/>
    <meta:generator>LibreOffice/7.1.6.2$Windows_X86_64 LibreOffice_project/0e133318fcee89abacd6a7d077e292f1145735c3</meta:generator>
  </office:meta>
</office:document-meta>
</file>