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302cm" fo:break-before="auto" style:use-optimal-row-height="false"/>
    </style:style>
    <style:style style:name="ro4" style:family="table-row">
      <style:table-row-properties style:row-height="3.11cm" fo:break-before="auto" style:use-optimal-row-height="false"/>
    </style:style>
    <style:style style:name="ro5" style:family="table-row">
      <style:table-row-properties style:row-height="3.11cm" fo:break-before="page" style:use-optimal-row-height="false"/>
    </style:style>
    <style:style style:name="ro6" style:family="table-row">
      <style:table-row-properties style:row-height="3.422cm" fo:break-before="auto" style:use-optimal-row-height="false"/>
    </style:style>
    <style:style style:name="ro7" style:family="table-row">
      <style:table-row-properties style:row-height="3.62cm" fo:break-before="auto" style:use-optimal-row-height="false"/>
    </style:style>
    <style:style style:name="ro8" style:family="table-row">
      <style:table-row-properties style:row-height="3.454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ro10" style:family="table-row">
      <style:table-row-properties style:row-height="3.388cm" fo:break-before="auto" style:use-optimal-row-height="false"/>
    </style:style>
    <style:style style:name="ro11" style:family="table-row">
      <style:table-row-properties style:row-height="3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OZSTRZYGNIĘCI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Zestawienie podmiotów, do których trafiły składniki</text:p>
            <text:p> rzeczowe majątku ruchomego Skarbu Państwa</text:p>
            <text:p>zagospodarowane w ramach nieodpłatnego przekazani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  <text:p>CZĘŚCI</text:p>
          </table:table-cell>
          <table:table-cell table:style-name="ce3" office:value-type="string" calcext:value-type="string">
            <text:p>NR GT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DANE</text:p>
            <text:p>PODMIOTU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Mikroprzełącznik SPDT 5A/250V</text:p>
          </table:table-cell>
          <table:table-cell table:style-name="ce8" office:value-type="string" calcext:value-type="string">
            <text:p>GT-201-00075350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Autosan A1012T Pasek klinowy (SPB2200Lp)</text:p>
          </table:table-cell>
          <table:table-cell table:style-name="ce8" office:value-type="string" calcext:value-type="string">
            <text:p>GT-201-00039157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BMW 33i FILTR OLEJU</text:p>
          </table:table-cell>
          <table:table-cell table:style-name="ce8" office:value-type="string" calcext:value-type="string">
            <text:p>GT-201-00042499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Fiat Ducato 250 (III) Synchronizator IV biegu (55253810) 3,0 ON</text:p>
          </table:table-cell>
          <table:table-cell table:style-name="ce8" office:value-type="string" calcext:value-type="string">
            <text:p>GT-201-00032620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Fiat Ducato III (250) Chlapacz tylny lewy (735428310)</text:p>
          </table:table-cell>
          <table:table-cell table:style-name="ce8" office:value-type="string" calcext:value-type="string">
            <text:p>GT-201-00001923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Fiat Ducato III (250) Koło V biegu (55214118) 3,0 ON</text:p>
          </table:table-cell>
          <table:table-cell table:style-name="ce8" office:value-type="string" calcext:value-type="string">
            <text:p>GT-201-00012357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Fiat Ducato III (250) Koło zębate IV biegu (55214122) 3,0 ON</text:p>
          </table:table-cell>
          <table:table-cell table:style-name="ce8" office:value-type="string" calcext:value-type="string">
            <text:p>GT-201-00012309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Fiat Ducato III (250) Koło zębate IV biegu (55214122) 3,0 ON</text:p>
          </table:table-cell>
          <table:table-cell table:style-name="ce8" office:value-type="string" calcext:value-type="string">
            <text:p>GT-201-00012394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Fiat Ducato III (250) Linka zmiany biegów (55238487) </text:p>
          </table:table-cell>
          <table:table-cell table:style-name="ce9" office:value-type="string" calcext:value-type="string">
            <text:p>GT-201-00020079-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Fiat Ducato III (250) Nadkole plastikowe przednie prawe (5770FP-1) zam. </text:p>
          </table:table-cell>
          <table:table-cell table:style-name="ce10" office:value-type="string" calcext:value-type="string">
            <text:p>GT-201-00075225-1 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Fiat Ducato III (250) Nadkole przednie lewe (1355736080) </text:p>
          </table:table-cell>
          <table:table-cell table:style-name="ce10" office:value-type="string" calcext:value-type="string">
            <text:p>GT-201-00001880-1 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Fiat Ducato III (250) Oring górny odpowietrzenia</text:p>
          </table:table-cell>
          <table:table-cell table:style-name="ce8" office:value-type="string" calcext:value-type="string">
            <text:p>GT-201-00076908-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Fiat Ducato III (250) Pompa hamulcowa (77364123) 3,0 ON </text:p>
          </table:table-cell>
          <table:table-cell table:style-name="ce10" office:value-type="string" calcext:value-type="string">
            <text:p>GT-201-00001539-1 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Fiat Ducato III (250) Przewód paliwa (1305238080) 2,3</text:p>
          </table:table-cell>
          <table:table-cell table:style-name="ce8" office:value-type="string" calcext:value-type="string">
            <text:p>GT-201-00012338-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Fiat Ducato III (250) Przewód paliwa (1313296080) 2,3</text:p>
          </table:table-cell>
          <table:table-cell table:style-name="ce8" office:value-type="string" calcext:value-type="string">
            <text:p>GT-201-00012337-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Fiat Ducato III (250) Reflektor przedni prawy (1340663080)</text:p>
          </table:table-cell>
          <table:table-cell table:style-name="ce8" office:value-type="string" calcext:value-type="string">
            <text:p>GT-201-00001901-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Fiat Ducato III (250) Rolka prowadząca drzwi przesuwnych dolna lewa (1344421080)</text:p>
          </table:table-cell>
          <table:table-cell table:style-name="ce8" office:value-type="string" calcext:value-type="string">
            <text:p>GT-201-00001852-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Fiat Ducato III (250) Synchronizator (55234433)</text:p>
          </table:table-cell>
          <table:table-cell table:style-name="ce8" office:value-type="string" calcext:value-type="string">
            <text:p>GT-201-00064667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Fiat Ducato III (250) Szyba suwana drzwi tylnych przesuwnych prawa (1347344080)</text:p>
          </table:table-cell>
          <table:table-cell table:style-name="ce8" office:value-type="string" calcext:value-type="string">
            <text:p>GT-201-00001860-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Fiat Ducato III (250) Ślizg łańcucha rozrządu (504084528) 3,0 ON</text:p>
          </table:table-cell>
          <table:table-cell table:style-name="ce8" office:value-type="string" calcext:value-type="string">
            <text:p>GT-201-00012277-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Fiat Ducato III (250) Tuleja wahacza przedniego przednia (1352225080S1)</text:p>
          </table:table-cell>
          <table:table-cell table:style-name="ce8" office:value-type="string" calcext:value-type="string">
            <text:p>GT-201-00017515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Fiat Ducato III (250) Tulejka resora przedniego (1304641080) 2,3 ON</text:p>
          </table:table-cell>
          <table:table-cell table:style-name="ce8" office:value-type="string" calcext:value-type="string">
            <text:p>GT-201-00021421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Fiat Ducato III (250) Zderzak przedni prawy (735423156) 3,0 ON</text:p>
          </table:table-cell>
          <table:table-cell table:style-name="ce8" office:value-type="string" calcext:value-type="string">
            <text:p>GT-201-00012331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Ford Tourneo Connect Filtr powietrza (1496204) 1,5 ON</text:p>
          </table:table-cell>
          <table:table-cell table:style-name="ce8" office:value-type="string" calcext:value-type="string">
            <text:p>GT-201-00337875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Ford Transit <text:s/>Rozrząd kpl. 1135358 2,0 ON</text:p>
          </table:table-cell>
          <table:table-cell table:style-name="ce8" office:value-type="string" calcext:value-type="string">
            <text:p>GT-201-00065164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Ford Transit Filtr kabinowy (4042703) 2,0 Pb</text:p>
          </table:table-cell>
          <table:table-cell table:style-name="ce8" office:value-type="string" calcext:value-type="string">
            <text:p>GT-201-00017146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Ford Transit Filtr paliwa (1685861)</text:p>
          </table:table-cell>
          <table:table-cell table:style-name="ce8" office:value-type="string" calcext:value-type="string">
            <text:p>GT-201-00020383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Ford Transit Komplet łożysk piasty przedniej (1201300)</text:p>
          </table:table-cell>
          <table:table-cell table:style-name="ce8" office:value-type="string" calcext:value-type="string">
            <text:p>GT-201-00018610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Ford Transit Linka otwierania maski (7301636)</text:p>
          </table:table-cell>
          <table:table-cell table:style-name="ce8" office:value-type="string" calcext:value-type="string">
            <text:p>GT-201-00020421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Ford Transit Pasek klinowy (1332732) 2,4 ON</text:p>
          </table:table-cell>
          <table:table-cell table:style-name="ce8" office:value-type="string" calcext:value-type="string">
            <text:p>GT-201-00017149-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Ford Transit Podnośnik szyby (1052176)</text:p>
          </table:table-cell>
          <table:table-cell table:style-name="ce8" office:value-type="string" calcext:value-type="string">
            <text:p>GT-201-00020414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Ford Transit Reperaturka błotnika (e32ab4501) zam.</text:p>
          </table:table-cell>
          <table:table-cell table:style-name="ce8" office:value-type="string" calcext:value-type="string">
            <text:p>GT-201-00020420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Ford Transit Śruba napinacza (6172995)</text:p>
          </table:table-cell>
          <table:table-cell table:style-name="ce8" office:value-type="string" calcext:value-type="string">
            <text:p>GT-201-00020415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Ford Transit Teleskop fotela (082546) zam.</text:p>
          </table:table-cell>
          <table:table-cell table:style-name="ce8" office:value-type="string" calcext:value-type="string">
            <text:p>GT-201-00020422-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Ford Transit V Przegub napędowy zewnętrzny (1C153A327BA) 2,0 ON</text:p>
          </table:table-cell>
          <table:table-cell table:style-name="ce8" office:value-type="string" calcext:value-type="string">
            <text:p>GT-201-00073084-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Ford Transit Zestaw Sprzęgła (tarcza, docisk, łozysko, wysprzęglik) 2,0</text:p>
          </table:table-cell>
          <table:table-cell table:style-name="ce8" office:value-type="string" calcext:value-type="string">
            <text:p>GT-201-00050091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Generator sygnałów AS-422/6S (Federal kpl. z pilotem)</text:p>
          </table:table-cell>
          <table:table-cell table:style-name="ce8" office:value-type="string" calcext:value-type="string">
            <text:p>GT-201-00012901-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Generator Zura PS - 100L</text:p>
          </table:table-cell>
          <table:table-cell table:style-name="ce8" office:value-type="string" calcext:value-type="string">
            <text:p>GT-201-00045071-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Głośnik sygnałów HSD 83</text:p>
          </table:table-cell>
          <table:table-cell table:style-name="ce8" office:value-type="string" calcext:value-type="string">
            <text:p>GT-201-00074182-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Głośnik sygnałów NS-100W Frderal</text:p>
          </table:table-cell>
          <table:table-cell table:style-name="ce8" office:value-type="string" calcext:value-type="string">
            <text:p>GT-201-00337620-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Honda 130 Filtr paliwa (16911-759-003)</text:p>
          </table:table-cell>
          <table:table-cell table:style-name="ce8" office:value-type="string" calcext:value-type="string">
            <text:p>GT-201-00065680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Honda CB 250 Filtr oleju (HF11) zam.</text:p>
          </table:table-cell>
          <table:table-cell table:style-name="ce8" office:value-type="string" calcext:value-type="string">
            <text:p>GT-201-00020451-1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Honda Civic Górna poduszka mocująca silnik po stronie rozrządu (50880SMGE01) 1,8 Pb</text:p>
          </table:table-cell>
          <table:table-cell table:style-name="ce8" office:value-type="string" calcext:value-type="string">
            <text:p>GT-201-00056598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Honda Szczęki hamulcowe (H006430KBG702)</text:p>
          </table:table-cell>
          <table:table-cell table:style-name="ce8" office:value-type="string" calcext:value-type="string">
            <text:p>GT-201-00020444-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6" office:value-type="string" calcext:value-type="string">
            <text:p>Klosz galeryjki biały Alfa Romeo</text:p>
          </table:table-cell>
          <table:table-cell table:style-name="ce8" office:value-type="string" calcext:value-type="string">
            <text:p>GT-201-00335592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Lampa błyskowa SLO3 LED LL24 niebieska 12/24V</text:p>
          </table:table-cell>
          <table:table-cell table:style-name="ce8" office:value-type="string" calcext:value-type="string">
            <text:p>GT-201-00337468-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6" office:value-type="string" calcext:value-type="string">
            <text:p>Lampa błyskowa z masztem do motocykla</text:p>
          </table:table-cell>
          <table:table-cell table:style-name="ce8" office:value-type="string" calcext:value-type="string">
            <text:p>GT-201-00049690-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6" office:value-type="string" calcext:value-type="string">
            <text:p>Lampa dachowa niebieska obrotowa LBO-10K Elektra</text:p>
          </table:table-cell>
          <table:table-cell table:style-name="ce8" office:value-type="string" calcext:value-type="string">
            <text:p>GT-201-00004303-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Mercedes Vario - filtr paliwa PE 935/1 FILTRON</text:p>
          </table:table-cell>
          <table:table-cell table:style-name="ce8" office:value-type="string" calcext:value-type="string">
            <text:p>GT-201-00046188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Opel Insignia Tarcza hamulca przód (135013098)</text:p>
          </table:table-cell>
          <table:table-cell table:style-name="ce8" office:value-type="string" calcext:value-type="string">
            <text:p>GT-201-00017186-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Pasek klinowy A13x1320 Star200 (8500-HA1320M1) zam.</text:p>
          </table:table-cell>
          <table:table-cell table:style-name="ce8" office:value-type="string" calcext:value-type="string">
            <text:p>GT-201-00020122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Peugeot 307 Filtr paliwa (156781) Pb</text:p>
          </table:table-cell>
          <table:table-cell table:style-name="ce8" office:value-type="string" calcext:value-type="string">
            <text:p>GT-201-00065305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Pilot manipulator generatora GAM-150 PB</text:p>
          </table:table-cell>
          <table:table-cell table:style-name="ce8" office:value-type="string" calcext:value-type="string">
            <text:p>GT-201-00066144-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Przyczepa podłodziowa Pasek gumowy</text:p>
          </table:table-cell>
          <table:table-cell table:style-name="ce8" office:value-type="string" calcext:value-type="string">
            <text:p>GT-201-00045073-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Renault Megane (Z) Filtr powietrza (165465434R)</text:p>
          </table:table-cell>
          <table:table-cell table:style-name="ce8" office:value-type="string" calcext:value-type="string">
            <text:p>GT-201-00020248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Skoda Fabia (6Y)/Skoda Octavia I Króciec (06A121121C) 1,4 Pb</text:p>
          </table:table-cell>
          <table:table-cell table:style-name="ce8" office:value-type="string" calcext:value-type="string">
            <text:p>GT-201-00015496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Skoda Octavia I Filtr paliwa (1J0201511A) 2,0 Pb</text:p>
          </table:table-cell>
          <table:table-cell table:style-name="ce8" office:value-type="string" calcext:value-type="string">
            <text:p>GT-201-00015464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6" office:value-type="string" calcext:value-type="string">
            <text:p>Skoda Octavia I Filtr paliwa (1J0201511A) 2,0 Pb</text:p>
          </table:table-cell>
          <table:table-cell table:style-name="ce8" office:value-type="string" calcext:value-type="string">
            <text:p>GT-201-00015464-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6" office:value-type="string" calcext:value-type="string">
            <text:p>Skoda Octavia I Końcówka drążka kierowniczego prawa (1J0422812B)</text:p>
          </table:table-cell>
          <table:table-cell table:style-name="ce8" office:value-type="string" calcext:value-type="string">
            <text:p>GT-201-00015493-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Skoda Octavia I Poduszka gumowa (1J0411327) 2,0 Pb</text:p>
          </table:table-cell>
          <table:table-cell table:style-name="ce8" office:value-type="string" calcext:value-type="string">
            <text:p>GT-201-00015526-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6" office:value-type="string" calcext:value-type="string">
            <text:p>Skoda Octavia I Stojan alternatora (230621) zam.</text:p>
          </table:table-cell>
          <table:table-cell table:style-name="ce8" office:value-type="string" calcext:value-type="string">
            <text:p>GT-201-00020149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Skoda Octavia I Tarcza hamulcowa przód (1J0615301E)</text:p>
          </table:table-cell>
          <table:table-cell table:style-name="ce8" office:value-type="string" calcext:value-type="string">
            <text:p>GT-201-00015539-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Skoda Octavia I Tulejka rozrusznika (FBU9016) zam.</text:p>
          </table:table-cell>
          <table:table-cell table:style-name="ce8" office:value-type="string" calcext:value-type="string">
            <text:p>GT-201-00020151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Skoda Octavia I Wkład lusterka zewnętrznego prawego (1U1857522J)</text:p>
          </table:table-cell>
          <table:table-cell table:style-name="ce8" office:value-type="string" calcext:value-type="string">
            <text:p>GT-201-00015547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10">
          <table:table-cell table:style-name="ce4" office:value-type="float" office:value="65" calcext:value-type="float">
            <text:p>65</text:p>
          </table:table-cell>
          <table:table-cell table:style-name="ce6" office:value-type="string" calcext:value-type="string">
            <text:p>Skoda Octavia I Włącznik elektromagnetyczny rozrusznika (0331903153) zam.</text:p>
          </table:table-cell>
          <table:table-cell table:style-name="ce8" office:value-type="string" calcext:value-type="string">
            <text:p>GT-201-00020150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Skoda Octavia I/Skoda Octavia II Piasta koła tył (1J0598477) 1,6/2,0 Pb</text:p>
          </table:table-cell>
          <table:table-cell table:style-name="ce8" office:value-type="string" calcext:value-type="string">
            <text:p>GT-201-00015330-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Skoda Octavia Linka hamulca ręcznego (1J0609721D)</text:p>
          </table:table-cell>
          <table:table-cell table:style-name="ce8" office:value-type="string" calcext:value-type="string">
            <text:p>GT-201-00023895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6" office:value-type="string" calcext:value-type="string">
            <text:p>Skoda Octavia Tuleja wahacza (357407182)</text:p>
          </table:table-cell>
          <table:table-cell table:style-name="ce8" office:value-type="string" calcext:value-type="string">
            <text:p>GT-201-00015219-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Star 200 Filtr paliwa wkład</text:p>
          </table:table-cell>
          <table:table-cell table:style-name="ce8" office:value-type="string" calcext:value-type="string">
            <text:p>GT-201-00021868-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TABLICA KOMUNIKACYJNA LED</text:p>
          </table:table-cell>
          <table:table-cell table:style-name="ce8" office:value-type="string" calcext:value-type="string">
            <text:p>GT-201-00033744-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TOYOTA COROLLA 1.6 PB USZCZELKA KORKA SPUSTOWEGO OLEJU</text:p>
          </table:table-cell>
          <table:table-cell table:style-name="ce8" office:value-type="string" calcext:value-type="string">
            <text:p>GT-201-00054964-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6" office:value-type="string" calcext:value-type="string">
            <text:p>Volvo V70 3,0 Pb 210 kW Wentylator chłodnicy ze sterownikiem</text:p>
          </table:table-cell>
          <table:table-cell table:style-name="ce8" office:value-type="string" calcext:value-type="string">
            <text:p>GT-201-00053801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6" office:value-type="string" calcext:value-type="string">
            <text:p>VW Caddy Filtr paliwa (6Q0201051C) 1,9 ON</text:p>
          </table:table-cell>
          <table:table-cell table:style-name="ce8" office:value-type="string" calcext:value-type="string">
            <text:p>GT-201-00018997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6" office:value-type="string" calcext:value-type="string">
            <text:p>VW Jetta Filtr paliwa (1K0201051C) 1.4 Pb</text:p>
          </table:table-cell>
          <table:table-cell table:style-name="ce8" office:value-type="string" calcext:value-type="string">
            <text:p>GT-201-00025229-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6" office:value-type="string" calcext:value-type="string">
            <text:p>VW Jetta Tuleja Wahacza Przód mała</text:p>
          </table:table-cell>
          <table:table-cell table:style-name="ce8" office:value-type="string" calcext:value-type="string">
            <text:p>GT-201-00046171-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6" office:value-type="string" calcext:value-type="string">
            <text:p>VW Passat (B5) Filtr paliwa (057127435D) 1,9 ON</text:p>
          </table:table-cell>
          <table:table-cell table:style-name="ce8" office:value-type="string" calcext:value-type="string">
            <text:p>GT-201-00002915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VW T4 Napinacz paska rozrządu (531027430) 2,5 ON</text:p>
          </table:table-cell>
          <table:table-cell table:style-name="ce8" office:value-type="string" calcext:value-type="string">
            <text:p>GT-201-00014561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Gmina Miasto Szczecin</text:p>
            <text:p>Zespół Szkół Samochodowych</text:p>
            <text:p>ul. Sebastiana Klonowica 14  </text:p>
            <text:p>71-244 Szczecin </text:p>
          </table:table-cell>
          <table:table-cell table:number-columns-repeated="1019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6" office:value-type="string" calcext:value-type="string">
            <text:p>VW T6 Chłodnica oleju NRF (NRF31173) <text:s/>2,0 Pb</text:p>
          </table:table-cell>
          <table:table-cell table:style-name="ce8" office:value-type="string" calcext:value-type="string">
            <text:p>GT-201-00049898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6" office:value-type="string" calcext:value-type="string">
            <text:p>VW T6 Filtr paliwa (1K0201051B) 2.0 Pb</text:p>
          </table:table-cell>
          <table:table-cell table:style-name="ce8" office:value-type="string" calcext:value-type="string">
            <text:p>GT-201-00038971-1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6" office:value-type="string" calcext:value-type="string">
            <text:p>Wzmacniacz sygnałów Federal AS-380 12 vdc</text:p>
          </table:table-cell>
          <table:table-cell table:style-name="ce8" office:value-type="string" calcext:value-type="string">
            <text:p>GT-201-00046426-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6" office:value-type="string" calcext:value-type="string">
            <text:p>Yamaha 900 Klocki hamulcowe tył (MCB530) zam.</text:p>
          </table:table-cell>
          <table:table-cell table:style-name="ce8" office:value-type="string" calcext:value-type="string">
            <text:p>GT-201-00020462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6" office:value-type="string" calcext:value-type="string">
            <text:p>Yamaha 900 Klocki hamulcowe tył (MCB530) zam.</text:p>
          </table:table-cell>
          <table:table-cell table:style-name="ce8" office:value-type="string" calcext:value-type="string">
            <text:p>GT-201-00020462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6" office:value-type="string" calcext:value-type="string">
            <text:p>Yamaha Filtr powietrza (212E445100)</text:p>
          </table:table-cell>
          <table:table-cell table:style-name="ce8" office:value-type="string" calcext:value-type="string">
            <text:p>GT-201-00020463-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6" office:value-type="string" calcext:value-type="string">
            <text:p>Yamaha Szczęki hamulcowe (3KGW253E00)</text:p>
          </table:table-cell>
          <table:table-cell table:style-name="ce8" office:value-type="string" calcext:value-type="string">
            <text:p>GT-201-00020464-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6" office:value-type="string" calcext:value-type="string">
            <text:p>Land Rover Defender Filtr paliwa (ESR 4686) 2.5 ON</text:p>
          </table:table-cell>
          <table:table-cell table:style-name="ce8" office:value-type="string" calcext:value-type="string">
            <text:p>GT-201-00015559-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Fundacja WADERA</text:p>
            <text:p>ul. Podbiałowa 5</text:p>
            <text:p>51-180 Wrocław</text:p>
          </table:table-cell>
          <table:table-cell table:number-columns-repeated="1019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8T11:24:17.592000000</meta:creation-date>
    <dc:date>2024-02-28T11:24:39.334000000</dc:date>
    <meta:editing-duration>PT22S</meta:editing-duration>
    <meta:editing-cycles>1</meta:editing-cycles>
    <meta:document-statistic meta:table-count="1" meta:cell-count="431" meta:object-count="0"/>
    <meta:generator>LibreOffice/7.1.6.2$Windows_X86_64 LibreOffice_project/0e133318fcee89abacd6a7d077e292f1145735c3</meta:generator>
  </office:meta>
</office:document-meta>
</file>