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3" table:number-rows-spanned="1" table:style-name="ce19">
            <text:p>Wykaz obiektów służbowych KWP w Szczecinie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20">
            <text:p>Załącznik nr 5 do siwz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Adres punktu poboru energii elektrycznej (miejscowość, ul.; oś.; al.)</text:p>
          </table:table-cell>
          <table:table-cell office:value-type="string" table:number-columns-spanned="1" table:number-rows-spanned="2" table:style-name="ce21">
            <text:p>Kod pocztowy</text:p>
          </table:table-cell>
          <table:table-cell office:value-type="string" table:number-columns-spanned="1" table:number-rows-spanned="2" table:style-name="ce21">
            <text:p>Numer licznika</text:p>
          </table:table-cell>
          <table:table-cell office:value-type="string" table:number-columns-spanned="2" table:number-rows-spanned="1" table:style-name="ce21">
            <text:p>WARUNKI UMOWY</text:p>
          </table:table-cell>
          <table:covered-table-cell/>
          <table:table-cell office:value-type="string" table:number-columns-spanned="1" table:number-rows-spanned="2" table:style-name="ce21">
            <text:p>Szacunkowa wielkość zużycia (24 miesiące) [kWh]</text:p>
          </table:table-cell>
          <table:table-cell office:value-type="string" table:number-columns-spanned="1" table:number-rows-spanned="2" table:style-name="ce21">
            <text:p>Szacunkowe zużycie energii w danej grupie taryfowej [kWh]</text:p>
          </table:table-cell>
          <table:table-cell office:value-type="string" table:number-columns-spanned="1" table:number-rows-spanned="2" table:style-name="ce21">
            <text:p>Numer PPE</text:p>
          </table:table-cell>
          <table:table-cell office:value-type="string" table:number-columns-spanned="1" table:number-rows-spanned="2" table:style-name="ce21">
            <text:p>Uwagi</text:p>
          </table:table-cell>
          <table:table-cell office:value-type="string" table:number-columns-spanned="1" table:number-rows-spanned="2" table:style-name="ce21">
            <text:p>Identyfikacja OS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Zapotrzebowanie mocy [kW]</text:p>
          </table:table-cell>
          <table:table-cell office:value-type="string" table:style-name="ce3">
            <text:p>Grupa taryfow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Szczecin, ul. Bardzińska 1A</text:p>
          </table:table-cell>
          <table:table-cell office:value-type="string" table:style-name="ce4">
            <text:p>71-710</text:p>
          </table:table-cell>
          <table:table-cell office:value-type="float" office:value="96862262" table:style-name="ce4">
            <text:p>96862262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C21</text:p>
          </table:table-cell>
          <table:table-cell office:value-type="float" office:value="229610" table:style-name="ce6">
            <text:p>229 610</text:p>
          </table:table-cell>
          <table:table-cell office:value-type="float" office:value="6802362" table:number-columns-spanned="1" table:number-rows-spanned="17" table:style-name="ce22">
            <text:p>6 802 362</text:p>
          </table:table-cell>
          <table:table-cell office:value-type="string" table:style-name="ce4">
            <text:p>PLENED0000059000000001059990130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Szczecin, ul. Małopolska 47</text:p>
          </table:table-cell>
          <table:table-cell office:value-type="string" table:style-name="ce4">
            <text:p>70-515</text:p>
          </table:table-cell>
          <table:table-cell office:value-type="float" office:value="96862340" table:style-name="ce4">
            <text:p>9686234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21</text:p>
          </table:table-cell>
          <table:table-cell office:value-type="float" office:value="522916" table:style-name="ce6">
            <text:p>522 916</text:p>
          </table:table-cell>
          <table:covered-table-cell/>
          <table:table-cell office:value-type="string" table:style-name="ce4">
            <text:p>PLENED0000059000000001038682439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Szczecin, ul. Santocka 36</text:p>
          </table:table-cell>
          <table:table-cell office:value-type="string" table:style-name="ce4">
            <text:p>71-113</text:p>
          </table:table-cell>
          <table:table-cell office:value-type="float" office:value="96862504" table:style-name="ce4">
            <text:p>96862504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C21</text:p>
          </table:table-cell>
          <table:table-cell office:value-type="float" office:value="276004" table:style-name="ce6">
            <text:p>276 004</text:p>
          </table:table-cell>
          <table:covered-table-cell/>
          <table:table-cell office:value-type="string" table:style-name="ce4">
            <text:p>PLENED00000590000000010267582370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Szczecin, ul. Wernyhory 5</text:p>
          </table:table-cell>
          <table:table-cell office:value-type="string" table:style-name="ce4">
            <text:p>71-240</text:p>
          </table:table-cell>
          <table:table-cell office:value-type="float" office:value="96862283" table:style-name="ce4">
            <text:p>9686228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21</text:p>
          </table:table-cell>
          <table:table-cell office:value-type="float" office:value="150" table:style-name="ce6">
            <text:p>150</text:p>
          </table:table-cell>
          <table:covered-table-cell/>
          <table:table-cell office:value-type="string" table:style-name="ce4">
            <text:p>PLENED00000590000000010604573352</text:p>
          </table:table-cell>
          <table:table-cell office:value-type="string" table:style-name="ce4">
            <text:p>zasilanie rezerwowe</text:p>
          </table:table-cell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Szczecin, ul. Małopolska 47</text:p>
          </table:table-cell>
          <table:table-cell office:value-type="string" table:style-name="ce4">
            <text:p>70-515</text:p>
          </table:table-cell>
          <table:table-cell office:value-type="float" office:value="96862508" table:style-name="ce4">
            <text:p>96862508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21</text:p>
          </table:table-cell>
          <table:table-cell office:value-type="float" office:value="472988" table:style-name="ce6">
            <text:p>472 988</text:p>
          </table:table-cell>
          <table:covered-table-cell/>
          <table:table-cell office:value-type="string" table:style-name="ce4">
            <text:p>PLENED0000059000000001027120132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Szczecin, ul. Małopolska 15</text:p>
          </table:table-cell>
          <table:table-cell office:value-type="string" table:style-name="ce4">
            <text:p>70-515</text:p>
          </table:table-cell>
          <table:table-cell office:value-type="float" office:value="96862529" table:style-name="ce4">
            <text:p>96862529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C21</text:p>
          </table:table-cell>
          <table:table-cell office:value-type="float" office:value="1433712" table:style-name="ce6">
            <text:p>1 433 712</text:p>
          </table:table-cell>
          <table:covered-table-cell/>
          <table:table-cell office:value-type="string" table:style-name="ce4">
            <text:p>PLENED0000059000000001024887731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Szczecin, ul. Mickiewicza 161</text:p>
          </table:table-cell>
          <table:table-cell office:value-type="string" table:style-name="ce4">
            <text:p>70-383</text:p>
          </table:table-cell>
          <table:table-cell office:value-type="float" office:value="96862532" table:style-name="ce4">
            <text:p>9686253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21</text:p>
          </table:table-cell>
          <table:table-cell office:value-type="float" office:value="211510" table:style-name="ce6">
            <text:p>211 510</text:p>
          </table:table-cell>
          <table:covered-table-cell/>
          <table:table-cell office:value-type="string" table:style-name="ce4">
            <text:p>PLENED0000059000000001060002232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Szczecin, ul. Pomorska 15</text:p>
          </table:table-cell>
          <table:table-cell office:value-type="string" table:style-name="ce4">
            <text:p>70-812</text:p>
          </table:table-cell>
          <table:table-cell office:value-type="float" office:value="96862261" table:style-name="ce4">
            <text:p>9686226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C21</text:p>
          </table:table-cell>
          <table:table-cell office:value-type="float" office:value="287152" table:style-name="ce6">
            <text:p>287 152</text:p>
          </table:table-cell>
          <table:covered-table-cell/>
          <table:table-cell office:value-type="string" table:style-name="ce4">
            <text:p>PLENED0000059000000001002719531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Szczecin, ul. Jana Pawła II 37</text:p>
          </table:table-cell>
          <table:table-cell office:value-type="string" table:style-name="ce4">
            <text:p>70-415</text:p>
          </table:table-cell>
          <table:table-cell office:value-type="float" office:value="96862505" table:style-name="ce4">
            <text:p>96862505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21</text:p>
          </table:table-cell>
          <table:table-cell office:value-type="float" office:value="259150" table:style-name="ce6">
            <text:p>259 150</text:p>
          </table:table-cell>
          <table:covered-table-cell/>
          <table:table-cell office:value-type="string" table:style-name="ce4">
            <text:p>PLENED00000590000000010309451314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Szczecin, ul. Kaszubska 35</text:p>
          </table:table-cell>
          <table:table-cell office:value-type="string" table:style-name="ce4">
            <text:p>70-227</text:p>
          </table:table-cell>
          <table:table-cell office:value-type="float" office:value="96862510" table:style-name="ce4">
            <text:p>96862510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C21</text:p>
          </table:table-cell>
          <table:table-cell office:value-type="float" office:value="1194208" table:style-name="ce6">
            <text:p>1 194 208</text:p>
          </table:table-cell>
          <table:covered-table-cell/>
          <table:table-cell office:value-type="string" table:style-name="ce4">
            <text:p>PLENED00000590000000010596573356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Koszalin, ul. Słowackiego 11</text:p>
          </table:table-cell>
          <table:table-cell office:value-type="string" table:style-name="ce4">
            <text:p>75-950</text:p>
          </table:table-cell>
          <table:table-cell office:value-type="string" table:style-name="ce4">
            <text:p>0 1332419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C21</text:p>
          </table:table-cell>
          <table:table-cell office:value-type="float" office:value="459404" table:style-name="ce6">
            <text:p>459 404</text:p>
          </table:table-cell>
          <table:covered-table-cell/>
          <table:table-cell office:value-type="string" table:style-name="ce8">
            <text:p>480037530116746991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Stargard Szczeciński ul. Warszawska 29</text:p>
          </table:table-cell>
          <table:table-cell office:value-type="string" table:style-name="ce10">
            <text:p>73-110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office:value-type="string" table:style-name="ce10">
            <text:p>C21</text:p>
          </table:table-cell>
          <table:table-cell office:value-type="float" office:value="220000" table:style-name="ce11">
            <text:p>220 000</text:p>
          </table:table-cell>
          <table:covered-table-cell/>
          <table:table-cell office:value-type="string" table:style-name="ce10">
            <text:p>PLENED00000590000000010169722352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Police, ul. Kasprowicza 3</text:p>
          </table:table-cell>
          <table:table-cell office:value-type="string" table:style-name="ce4">
            <text:p>72-010</text:p>
          </table:table-cell>
          <table:table-cell office:value-type="float" office:value="96862507" table:style-name="ce4">
            <text:p>9686250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C21</text:p>
          </table:table-cell>
          <table:table-cell office:value-type="float" office:value="195814" table:style-name="ce6">
            <text:p>195 814</text:p>
          </table:table-cell>
          <table:covered-table-cell/>
          <table:table-cell office:value-type="string" table:style-name="ce4">
            <text:p>PLENED00000590000000010309450390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5">
            <text:p>Kamień Pomorski, ul. Żwirki i Wigury 2</text:p>
          </table:table-cell>
          <table:table-cell office:value-type="string" table:style-name="ce4">
            <text:p>72-400</text:p>
          </table:table-cell>
          <table:table-cell office:value-type="float" office:value="96722142" table:style-name="ce4">
            <text:p>9672214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C21</text:p>
          </table:table-cell>
          <table:table-cell office:value-type="float" office:value="145730" table:style-name="ce6">
            <text:p>145 730</text:p>
          </table:table-cell>
          <table:covered-table-cell/>
          <table:table-cell office:value-type="string" table:style-name="ce4">
            <text:p>PLENED0000059000000001063637739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style-name="ce5">
            <text:p>Goleniów, ul. Maszewska 9</text:p>
          </table:table-cell>
          <table:table-cell office:value-type="string" table:style-name="ce4">
            <text:p>72-100</text:p>
          </table:table-cell>
          <table:table-cell office:value-type="float" office:value="96862282" table:style-name="ce4">
            <text:p>9686228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21</text:p>
          </table:table-cell>
          <table:table-cell office:value-type="float" office:value="334320" table:style-name="ce6">
            <text:p>334 320</text:p>
          </table:table-cell>
          <table:covered-table-cell/>
          <table:table-cell office:value-type="string" table:style-name="ce4">
            <text:p>PLENED0000059000000001067326539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Wałcz, ul. Kościuszki 33</text:p>
          </table:table-cell>
          <table:table-cell office:value-type="string" table:style-name="ce4">
            <text:p>78-600</text:p>
          </table:table-cell>
          <table:table-cell office:value-type="float" office:value="96863376" table:style-name="ce4">
            <text:p>9686337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C21</text:p>
          </table:table-cell>
          <table:table-cell office:value-type="float" office:value="244322" table:style-name="ce6">
            <text:p>244 322</text:p>
          </table:table-cell>
          <table:covered-table-cell/>
          <table:table-cell office:value-type="string" table:style-name="ce4">
            <text:p>PLENED0000059000000000157709851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Szczecinek, ul. Polna 25</text:p>
          </table:table-cell>
          <table:table-cell office:value-type="string" table:style-name="ce4">
            <text:p>78-400</text:p>
          </table:table-cell>
          <table:table-cell office:value-type="float" office:value="3236716" table:style-name="ce4">
            <text:p>3236716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21</text:p>
          </table:table-cell>
          <table:table-cell office:value-type="float" office:value="315372" table:style-name="ce6">
            <text:p>315 372</text:p>
          </table:table-cell>
          <table:covered-table-cell/>
          <table:table-cell office:value-type="string" table:style-name="ce8">
            <text:p>480037540108668592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Szczecin, ul. Wernyhory 5</text:p>
          </table:table-cell>
          <table:table-cell office:value-type="string" table:style-name="ce4">
            <text:p>71-240</text:p>
          </table:table-cell>
          <table:table-cell office:value-type="float" office:value="97583527" table:style-name="ce4">
            <text:p>97583527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B21</text:p>
          </table:table-cell>
          <table:table-cell office:value-type="float" office:value="421366" table:style-name="ce6">
            <text:p>421 366</text:p>
          </table:table-cell>
          <table:table-cell office:value-type="float" office:value="748808" table:number-columns-spanned="1" table:number-rows-spanned="2" table:style-name="ce22">
            <text:p>748 808</text:p>
          </table:table-cell>
          <table:table-cell office:value-type="string" table:style-name="ce4">
            <text:p>PLENED00000590000000000001061844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Koszalin, ul. Szczecińska 21</text:p>
          </table:table-cell>
          <table:table-cell office:value-type="string" table:style-name="ce4">
            <text:p>75-122</text:p>
          </table:table-cell>
          <table:table-cell office:value-type="float" office:value="94716719" table:style-name="ce4">
            <text:p>94716719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B21</text:p>
          </table:table-cell>
          <table:table-cell office:value-type="float" office:value="327442" table:style-name="ce6">
            <text:p>327 442</text:p>
          </table:table-cell>
          <table:covered-table-cell/>
          <table:table-cell office:value-type="string" table:style-name="ce8">
            <text:p>480037530000000320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Szczecin, ul. Energetyków – zasilenie kamery wizyjnej</text:p>
          </table:table-cell>
          <table:table-cell office:value-type="string" table:style-name="ce4">
            <text:p>70-65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table-cell office:value-type="float" office:value="8564" table:number-columns-spanned="1" table:number-rows-spanned="16" table:style-name="ce22">
            <text:p>8 564</text:p>
          </table:table-cell>
          <table:table-cell office:value-type="string" table:style-name="ce4">
            <text:p>PLENED0000059000000001059255138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Szczecin, ul. Grodzka – zasilenie kamery wizyjnej</text:p>
          </table:table-cell>
          <table:table-cell office:value-type="string" table:style-name="ce4">
            <text:p>70-56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255332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Szczecin, ul. Krzywoustego- zasilenie kamery wizyjnej</text:p>
          </table:table-cell>
          <table:table-cell office:value-type="string" table:style-name="ce4">
            <text:p>70-317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255434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Szczecin, Pl. Kościuszki – zasilenie kamery wizyjnej</text:p>
          </table:table-cell>
          <table:table-cell office:value-type="string" table:style-name="ce4">
            <text:p>70-32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359722354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Szczecin, Pl. Rodła – zasilenie kamery wizyjnej</text:p>
          </table:table-cell>
          <table:table-cell office:value-type="string" table:style-name="ce4">
            <text:p>70-41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359720312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Szczecin, ul. Mieszka I – zasilenie kamery wizyjnej</text:p>
          </table:table-cell>
          <table:table-cell office:value-type="string" table:style-name="ce4">
            <text:p>70-01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255536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Szczecin, ul. Wyzwolenia/ Kołątaja – zasilenie kamery wizyjnej</text:p>
          </table:table-cell>
          <table:table-cell office:value-type="string" table:style-name="ce4">
            <text:p>71-50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86" table:style-name="ce6">
            <text:p>386</text:p>
          </table:table-cell>
          <table:covered-table-cell/>
          <table:table-cell office:value-type="string" table:style-name="ce4">
            <text:p>PLENED0000059000000001035971233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Szczecin, Pl. Szarych Szeregów – zasilenie kamery wizyjnej</text:p>
          </table:table-cell>
          <table:table-cell office:value-type="string" table:style-name="ce4">
            <text:p>71-80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35970835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Szczecin, Brama Portowa – zasilenie kamery wizyjnej</text:p>
          </table:table-cell>
          <table:table-cell office:value-type="string" table:style-name="ce4">
            <text:p>70-22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359713359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Szczecin, Pl. Żołnierza Polskiego – zasilenie kamery wizyjnej</text:p>
          </table:table-cell>
          <table:table-cell office:value-type="string" table:style-name="ce4">
            <text:p>70-55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12927938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Szczecin, ul. Emilii Plater – zasilenie kamery wizyjnej</text:p>
          </table:table-cell>
          <table:table-cell office:value-type="string" table:style-name="ce4">
            <text:p>71-65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35971632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Szczecin, ul. Mickiewicza – zasilenie kamery wizyjnej</text:p>
          </table:table-cell>
          <table:table-cell office:value-type="string" table:style-name="ce4">
            <text:p>70-38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170035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Szczecin, Pl. Odrodzenia – zasilenie kamery wizyjnej</text:p>
          </table:table-cell>
          <table:table-cell office:value-type="string" table:style-name="ce4">
            <text:p>70-446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1868394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Szczecin, Most Długi – zasilenie kamery wizyjnej</text:p>
          </table:table-cell>
          <table:table-cell office:value-type="string" table:style-name="ce4">
            <text:p>70-66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334" table:style-name="ce6">
            <text:p>334</text:p>
          </table:table-cell>
          <table:covered-table-cell/>
          <table:table-cell office:value-type="string" table:style-name="ce4">
            <text:p>PLENED0000059000000001035971938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Szczecin, ul. Kopernika – zasilenie kamery wizyjnej</text:p>
          </table:table-cell>
          <table:table-cell office:value-type="string" table:style-name="ce4">
            <text:p>70-24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186533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Szczecin, Pl. Zwycięstwa – zasilenie kamery wizyjnej</text:p>
          </table:table-cell>
          <table:table-cell office:value-type="string" table:style-name="ce4">
            <text:p>70-23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R</text:p>
          </table:table-cell>
          <table:table-cell office:value-type="float" office:value="730" table:style-name="ce6">
            <text:p>730</text:p>
          </table:table-cell>
          <table:covered-table-cell/>
          <table:table-cell office:value-type="string" table:style-name="ce4">
            <text:p>PLENED0000059000000001059186737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8">
          <table:table-cell office:value-type="float" office:value="36" table:number-columns-spanned="1" table:number-rows-spanned="2" table:style-name="ce23">
            <text:p>36</text:p>
          </table:table-cell>
          <table:table-cell office:value-type="string" table:number-columns-spanned="1" table:number-rows-spanned="2" table:style-name="ce24">
            <text:p>Polanów, ul. Dworcowa 11</text:p>
          </table:table-cell>
          <table:table-cell office:value-type="string" table:number-columns-spanned="1" table:number-rows-spanned="2" table:style-name="ce23">
            <text:p>76-010</text:p>
          </table:table-cell>
          <table:table-cell office:value-type="float" office:value="10938802" table:number-columns-spanned="1" table:number-rows-spanned="2" table:style-name="ce23">
            <text:p>10938802</text:p>
          </table:table-cell>
          <table:table-cell office:value-type="float" office:value="21" table:number-columns-spanned="1" table:number-rows-spanned="2" table:style-name="ce23">
            <text:p>21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 2548</text:p>
          </table:table-cell>
          <table:table-cell office:value-type="string" table:number-columns-spanned="1" table:number-rows-spanned="14" table:style-name="ce25">
            <text:p>Strefa szczytowa : <text:s text:c="16"/>156 728 <text:s text:c="22"/>Strefa <text:s text:c="10"/>pozaszczytowa <text:s/>476 724</text:p>
          </table:table-cell>
          <table:table-cell office:value-type="string" table:number-columns-spanned="1" table:number-rows-spanned="2" table:style-name="ce26">
            <text:p>480037530108816536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rga Operator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 756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7" table:number-columns-spanned="1" table:number-rows-spanned="2" table:style-name="ce23">
            <text:p>37</text:p>
          </table:table-cell>
          <table:table-cell office:value-type="string" table:number-columns-spanned="1" table:number-rows-spanned="2" table:style-name="ce24">
            <text:p>Białogard, ul. Staromiejska 35</text:p>
          </table:table-cell>
          <table:table-cell office:value-type="string" table:number-columns-spanned="1" table:number-rows-spanned="2" table:style-name="ce23">
            <text:p>78-200</text:p>
          </table:table-cell>
          <table:table-cell office:value-type="string" table:number-columns-spanned="1" table:number-rows-spanned="2" table:style-name="ce23">
            <text:p>0 1353715</text:p>
          </table:table-cell>
          <table:table-cell office:value-type="float" office:value="40" table:number-columns-spanned="1" table:number-rows-spanned="2" table:style-name="ce23">
            <text:p>40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 48536</text:p>
          </table:table-cell>
          <table:covered-table-cell/>
          <table:table-cell office:value-type="string" table:number-columns-spanned="1" table:number-rows-spanned="2" table:style-name="ce26">
            <text:p>480037510108034710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rga Operator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 147206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8" table:number-columns-spanned="1" table:number-rows-spanned="2" table:style-name="ce23">
            <text:p>38</text:p>
          </table:table-cell>
          <table:table-cell office:value-type="string" table:number-columns-spanned="1" table:number-rows-spanned="2" table:style-name="ce24">
            <text:p>Białogard, ul. Dąbrowszczaków 3</text:p>
          </table:table-cell>
          <table:table-cell office:value-type="string" table:number-columns-spanned="1" table:number-rows-spanned="2" table:style-name="ce23">
            <text:p>78-200</text:p>
          </table:table-cell>
          <table:table-cell office:value-type="float" office:value="70643907" table:number-columns-spanned="1" table:number-rows-spanned="2" table:style-name="ce23">
            <text:p>70643907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14574</text:p>
          </table:table-cell>
          <table:covered-table-cell/>
          <table:table-cell office:value-type="string" table:number-columns-spanned="1" table:number-rows-spanned="2" table:style-name="ce26">
            <text:p>480037510107744316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rga Operator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 3995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9" table:number-columns-spanned="1" table:number-rows-spanned="2" table:style-name="ce23">
            <text:p>39</text:p>
          </table:table-cell>
          <table:table-cell office:value-type="string" table:number-columns-spanned="1" table:number-rows-spanned="2" table:style-name="ce24">
            <text:p>Choszczno, ul. Wyzwolenia 2</text:p>
          </table:table-cell>
          <table:table-cell office:value-type="string" table:number-columns-spanned="1" table:number-rows-spanned="2" table:style-name="ce23">
            <text:p>73-200</text:p>
          </table:table-cell>
          <table:table-cell office:value-type="float" office:value="47942467" table:number-columns-spanned="1" table:number-rows-spanned="2" table:style-name="ce23">
            <text:p>47942467</text:p>
          </table:table-cell>
          <table:table-cell office:value-type="float" office:value="27" table:number-columns-spanned="1" table:number-rows-spanned="2" table:style-name="ce23">
            <text:p>27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40134</text:p>
          </table:table-cell>
          <table:covered-table-cell/>
          <table:table-cell office:value-type="string" table:number-columns-spanned="1" table:number-rows-spanned="2" table:style-name="ce23">
            <text:p>PLENED00000590000000000448421225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a Operator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 11104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40" table:number-columns-spanned="1" table:number-rows-spanned="2" table:style-name="ce23">
            <text:p>40</text:p>
          </table:table-cell>
          <table:table-cell office:value-type="string" table:number-columns-spanned="1" table:number-rows-spanned="2" table:style-name="ce24">
            <text:p>Świerzno 40</text:p>
          </table:table-cell>
          <table:table-cell office:value-type="string" table:number-columns-spanned="1" table:number-rows-spanned="2" table:style-name="ce23">
            <text:p>72-405</text:p>
          </table:table-cell>
          <table:table-cell office:value-type="float" office:value="60322590" table:number-columns-spanned="1" table:number-rows-spanned="2" table:style-name="ce23">
            <text:p>60322590</text:p>
          </table:table-cell>
          <table:table-cell office:value-type="float" office:value="5" table:number-columns-spanned="1" table:number-rows-spanned="2" table:style-name="ce23">
            <text:p>5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5044</text:p>
          </table:table-cell>
          <table:covered-table-cell/>
          <table:table-cell office:value-type="string" table:number-columns-spanned="1" table:number-rows-spanned="2" table:style-name="ce23">
            <text:p>PLENED00000590000000010633862344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a Operator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15530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41" table:number-columns-spanned="1" table:number-rows-spanned="2" table:style-name="ce23">
            <text:p>41</text:p>
          </table:table-cell>
          <table:table-cell office:value-type="string" table:number-columns-spanned="1" table:number-rows-spanned="2" table:style-name="ce24">
            <text:p>Gryfino, ul. Grunwaldzka 9</text:p>
          </table:table-cell>
          <table:table-cell office:value-type="string" table:number-columns-spanned="1" table:number-rows-spanned="2" table:style-name="ce23">
            <text:p>74-100</text:p>
          </table:table-cell>
          <table:table-cell office:value-type="float" office:value="62334636" table:number-columns-spanned="1" table:number-rows-spanned="2" table:style-name="ce23">
            <text:p>62334636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 24070</text:p>
          </table:table-cell>
          <table:covered-table-cell/>
          <table:table-cell office:value-type="string" table:number-columns-spanned="1" table:number-rows-spanned="2" table:style-name="ce23">
            <text:p>PLENED00000590000000010020761324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a Operator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91584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42" table:number-columns-spanned="1" table:number-rows-spanned="2" table:style-name="ce23">
            <text:p>42</text:p>
          </table:table-cell>
          <table:table-cell office:value-type="string" table:number-columns-spanned="1" table:number-rows-spanned="2" table:style-name="ce24">
            <text:p>Dolice, ul. Wojska Polskiego 4</text:p>
          </table:table-cell>
          <table:table-cell office:value-type="string" table:number-columns-spanned="1" table:number-rows-spanned="2" table:style-name="ce23">
            <text:p>73-115</text:p>
          </table:table-cell>
          <table:table-cell office:value-type="float" office:value="9413564" table:number-columns-spanned="1" table:number-rows-spanned="2" table:style-name="ce23">
            <text:p>9413564</text:p>
          </table:table-cell>
          <table:table-cell office:value-type="float" office:value="11" table:number-columns-spanned="1" table:number-rows-spanned="2" table:style-name="ce23">
            <text:p>11</text:p>
          </table:table-cell>
          <table:table-cell office:value-type="string" table:number-columns-spanned="1" table:number-rows-spanned="2" table:style-name="ce23">
            <text:p>C12a</text:p>
          </table:table-cell>
          <table:table-cell office:value-type="string" table:style-name="ce6">
            <text:p>Szcz.21822</text:p>
          </table:table-cell>
          <table:covered-table-cell/>
          <table:table-cell office:value-type="string" table:number-columns-spanned="1" table:number-rows-spanned="2" table:style-name="ce23">
            <text:p>PLENED00000590000000010171866368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8">
            <text:p>Enea Operator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.szcz. 63842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Koszalin, ul. Ogrodowa 16b</text:p>
          </table:table-cell>
          <table:table-cell office:value-type="string" table:style-name="ce4">
            <text:p>75-504</text:p>
          </table:table-cell>
          <table:table-cell office:value-type="float" office:value="10832901" table:style-name="ce4">
            <text:p>1083290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G11</text:p>
          </table:table-cell>
          <table:table-cell office:value-type="float" office:value="8018" table:style-name="ce6">
            <text:p>8 018</text:p>
          </table:table-cell>
          <table:table-cell office:value-type="float" office:value="8018" table:style-name="ce14">
            <text:p>8 018</text:p>
          </table:table-cell>
          <table:table-cell office:value-type="string" table:style-name="ce8">
            <text:p>480037530115978772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Szczecin, ul. Lniana 18/19</text:p>
          </table:table-cell>
          <table:table-cell office:value-type="string" table:style-name="ce4">
            <text:p>70-777</text:p>
          </table:table-cell>
          <table:table-cell office:value-type="float" office:value="28045106" table:style-name="ce4">
            <text:p>2804510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11</text:p>
          </table:table-cell>
          <table:table-cell office:value-type="float" office:value="200" table:style-name="ce6">
            <text:p>200</text:p>
          </table:table-cell>
          <table:table-cell office:value-type="float" office:value="3268288" table:number-columns-spanned="1" table:number-rows-spanned="86" table:style-name="ce22">
            <text:p>3 268 288</text:p>
          </table:table-cell>
          <table:table-cell office:value-type="string" table:style-name="ce4">
            <text:p>PLENED0000059000000001002289838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Szczecin, ul. Szosa Polska 111</text:p>
          </table:table-cell>
          <table:table-cell office:value-type="string" table:style-name="ce4">
            <text:p>71-800</text:p>
          </table:table-cell>
          <table:table-cell office:value-type="float" office:value="10083951" table:style-name="ce4">
            <text:p>1008395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31090" table:style-name="ce6">
            <text:p>31 090</text:p>
          </table:table-cell>
          <table:covered-table-cell/>
          <table:table-cell office:value-type="string" table:style-name="ce4">
            <text:p>PLENED0000059000000001060406637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Szczecin, ul. Małopolska 15</text:p>
          </table:table-cell>
          <table:table-cell office:value-type="string" table:style-name="ce4">
            <text:p>70-515</text:p>
          </table:table-cell>
          <table:table-cell office:value-type="float" office:value="1085198" table:style-name="ce4">
            <text:p>108519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11</text:p>
          </table:table-cell>
          <table:table-cell office:value-type="float" office:value="5046" table:style-name="ce6">
            <text:p>5 046</text:p>
          </table:table-cell>
          <table:covered-table-cell/>
          <table:table-cell office:value-type="string" table:style-name="ce4">
            <text:p>PLENED00000590000000010604060346</text:p>
          </table:table-cell>
          <table:table-cell office:value-type="string" table:style-name="ce4">
            <text:p>garaż</text:p>
          </table:table-cell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Szczecin, Pl. Piotra i Pawła 4/5</text:p>
          </table:table-cell>
          <table:table-cell office:value-type="string" table:style-name="ce4">
            <text:p>70-521</text:p>
          </table:table-cell>
          <table:table-cell office:value-type="float" office:value="8312473" table:style-name="ce4">
            <text:p>831247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C11</text:p>
          </table:table-cell>
          <table:table-cell office:value-type="float" office:value="64860" table:style-name="ce6">
            <text:p>64 860</text:p>
          </table:table-cell>
          <table:covered-table-cell/>
          <table:table-cell office:value-type="string" table:style-name="ce4">
            <text:p>PLENED00000590000000010604052372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Koszalin, ul. Krakusa i Wandy 11</text:p>
          </table:table-cell>
          <table:table-cell office:value-type="string" table:style-name="ce4">
            <text:p>75-081</text:p>
          </table:table-cell>
          <table:table-cell office:value-type="float" office:value="5421840" table:style-name="ce4">
            <text:p>542184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11</text:p>
          </table:table-cell>
          <table:table-cell office:value-type="float" office:value="255304" table:style-name="ce6">
            <text:p>255 304</text:p>
          </table:table-cell>
          <table:covered-table-cell/>
          <table:table-cell office:value-type="string" table:style-name="ce8">
            <text:p>480037530116250473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Sianów, ul. Łużycka 27</text:p>
          </table:table-cell>
          <table:table-cell office:value-type="string" table:style-name="ce4">
            <text:p>76-004</text:p>
          </table:table-cell>
          <table:table-cell office:value-type="float" office:value="70797504" table:style-name="ce4">
            <text:p>7079750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11</text:p>
          </table:table-cell>
          <table:table-cell office:value-type="float" office:value="42836" table:style-name="ce6">
            <text:p>42 836</text:p>
          </table:table-cell>
          <table:covered-table-cell/>
          <table:table-cell office:value-type="string" table:style-name="ce8">
            <text:p>480037530109088540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5">
            <text:p>Koszalin, Al. Armii Krajowej – zasilenie systemu monitoringu k/dworca</text:p>
          </table:table-cell>
          <table:table-cell office:value-type="string" table:style-name="ce4">
            <text:p>75-950</text:p>
          </table:table-cell>
          <table:table-cell office:value-type="float" office:value="28201595" table:style-name="ce4">
            <text:p>282015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11</text:p>
          </table:table-cell>
          <table:table-cell office:value-type="float" office:value="1150" table:style-name="ce6">
            <text:p>1 150</text:p>
          </table:table-cell>
          <table:covered-table-cell/>
          <table:table-cell office:value-type="string" table:style-name="ce8">
            <text:p>480037530116074964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Koszalin, ul. Władysława IV 58</text:p>
          </table:table-cell>
          <table:table-cell office:value-type="string" table:style-name="ce4">
            <text:p>75-326</text:p>
          </table:table-cell>
          <table:table-cell office:value-type="float" office:value="11127993" table:style-name="ce4">
            <text:p>1112799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11</text:p>
          </table:table-cell>
          <table:table-cell office:value-type="float" office:value="414" table:style-name="ce6">
            <text:p>414</text:p>
          </table:table-cell>
          <table:covered-table-cell/>
          <table:table-cell office:value-type="string" table:style-name="ce8">
            <text:p>480037530117267761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Mielno, ul. Chrobrego 10</text:p>
          </table:table-cell>
          <table:table-cell office:value-type="string" table:style-name="ce4">
            <text:p>76-032</text:p>
          </table:table-cell>
          <table:table-cell office:value-type="float" office:value="13586419" table:style-name="ce4">
            <text:p>1358641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11</text:p>
          </table:table-cell>
          <table:table-cell office:value-type="float" office:value="26602" table:style-name="ce6">
            <text:p>26 602</text:p>
          </table:table-cell>
          <table:covered-table-cell/>
          <table:table-cell office:value-type="string" table:style-name="ce8">
            <text:p>480037530114528119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Bobolice, ul. Koszalińska 8a</text:p>
          </table:table-cell>
          <table:table-cell office:value-type="string" table:style-name="ce4">
            <text:p>76-020</text:p>
          </table:table-cell>
          <table:table-cell office:value-type="float" office:value="13306320" table:style-name="ce4">
            <text:p>133063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11</text:p>
          </table:table-cell>
          <table:table-cell office:value-type="float" office:value="19366" table:style-name="ce6">
            <text:p>19 366</text:p>
          </table:table-cell>
          <table:covered-table-cell/>
          <table:table-cell office:value-type="string" table:style-name="ce8">
            <text:p>480037540103994206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Biesiekierz 103</text:p>
          </table:table-cell>
          <table:table-cell office:value-type="string" table:style-name="ce4">
            <text:p>76-039</text:p>
          </table:table-cell>
          <table:table-cell office:value-type="float" office:value="21881195" table:style-name="ce4">
            <text:p>2188119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11</text:p>
          </table:table-cell>
          <table:table-cell office:value-type="float" office:value="2158" table:style-name="ce6">
            <text:p>2 158</text:p>
          </table:table-cell>
          <table:covered-table-cell/>
          <table:table-cell office:value-type="string" table:style-name="ce8">
            <text:p>480037530114314618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Koszalin, ul. Zwycięstwa 111 – zasilenie wideorejstracji – kamera</text:p>
          </table:table-cell>
          <table:table-cell office:value-type="string" table:style-name="ce4">
            <text:p>75-037</text:p>
          </table:table-cell>
          <table:table-cell office:value-type="float" office:value="11140503" table:style-name="ce4">
            <text:p>11140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11</text:p>
          </table:table-cell>
          <table:table-cell office:value-type="float" office:value="1290" table:style-name="ce6">
            <text:p>1 290</text:p>
          </table:table-cell>
          <table:covered-table-cell/>
          <table:table-cell office:value-type="string" table:style-name="ce8">
            <text:p>480037530116075166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Tychowo, ul. Leśna 4</text:p>
          </table:table-cell>
          <table:table-cell office:value-type="string" table:style-name="ce4">
            <text:p>78-220</text:p>
          </table:table-cell>
          <table:table-cell office:value-type="float" office:value="70643110" table:style-name="ce4">
            <text:p>706431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11</text:p>
          </table:table-cell>
          <table:table-cell office:value-type="float" office:value="18422" table:style-name="ce6">
            <text:p>18 422</text:p>
          </table:table-cell>
          <table:covered-table-cell/>
          <table:table-cell office:value-type="string" table:style-name="ce8">
            <text:p>480037510107744417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Świnoujście, ul. Krzywoustego 2</text:p>
          </table:table-cell>
          <table:table-cell office:value-type="string" table:style-name="ce4">
            <text:p>72-600</text:p>
          </table:table-cell>
          <table:table-cell office:value-type="float" office:value="10809700" table:style-name="ce4">
            <text:p>1080970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215160" table:style-name="ce6">
            <text:p>215 160</text:p>
          </table:table-cell>
          <table:covered-table-cell/>
          <table:table-cell office:value-type="string" table:style-name="ce4">
            <text:p>PLENED0000059000000001007535832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10">
          <table:table-cell office:value-type="float" office:value="58" table:style-name="ce4">
            <text:p>58</text:p>
          </table:table-cell>
          <table:table-cell office:value-type="string" table:style-name="ce5">
            <text:p>Świnoujście, Wybrzeże Władysława IV 58</text:p>
          </table:table-cell>
          <table:table-cell office:value-type="string" table:style-name="ce4">
            <text:p>72-600</text:p>
          </table:table-cell>
          <table:table-cell office:value-type="float" office:value="10861293" table:style-name="ce4">
            <text:p>1086129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13668" table:style-name="ce6">
            <text:p>13 668</text:p>
          </table:table-cell>
          <table:covered-table-cell/>
          <table:table-cell office:value-type="string" table:style-name="ce4">
            <text:p>PLENED0000059000000001007492534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Świnoujście, ul. Sosnowa 8</text:p>
          </table:table-cell>
          <table:table-cell office:value-type="string" table:style-name="ce4">
            <text:p>72-602</text:p>
          </table:table-cell>
          <table:table-cell office:value-type="float" office:value="8999960" table:style-name="ce4">
            <text:p>899996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11800" table:style-name="ce6">
            <text:p>11 800</text:p>
          </table:table-cell>
          <table:covered-table-cell/>
          <table:table-cell office:value-type="string" table:style-name="ce4">
            <text:p>PLENED0000059000000001010628731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Świnoujście, Sienkiewicza 25</text:p>
          </table:table-cell>
          <table:table-cell office:value-type="string" table:style-name="ce4">
            <text:p>72-600</text:p>
          </table:table-cell>
          <table:table-cell office:value-type="float" office:value="11227784" table:style-name="ce4">
            <text:p>1122778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11</text:p>
          </table:table-cell>
          <table:table-cell office:value-type="float" office:value="10236" table:style-name="ce6">
            <text:p>10 236</text:p>
          </table:table-cell>
          <table:covered-table-cell/>
          <table:table-cell office:value-type="string" table:style-name="ce4">
            <text:p>PLENED0000059000000001016999832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Wierzchowo, ul. Parkowa 2</text:p>
          </table:table-cell>
          <table:table-cell office:value-type="string" table:style-name="ce4">
            <text:p>78-530</text:p>
          </table:table-cell>
          <table:table-cell office:value-type="float" office:value="10367282" table:style-name="ce4">
            <text:p>1036728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16000" table:style-name="ce6">
            <text:p>16 000</text:p>
          </table:table-cell>
          <table:covered-table-cell/>
          <table:table-cell office:value-type="string" table:style-name="ce8">
            <text:p>480037520102755567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Złocieniec, ul. 5-go Marca 29</text:p>
          </table:table-cell>
          <table:table-cell office:value-type="string" table:style-name="ce4">
            <text:p>78-520</text:p>
          </table:table-cell>
          <table:table-cell office:value-type="float" office:value="10562953" table:style-name="ce4">
            <text:p>1056295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11</text:p>
          </table:table-cell>
          <table:table-cell office:value-type="float" office:value="42848" table:style-name="ce6">
            <text:p>42 848</text:p>
          </table:table-cell>
          <table:covered-table-cell/>
          <table:table-cell office:value-type="string" table:style-name="ce8">
            <text:p>480037520102755466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Czaplinek, ul. Drahimska 78</text:p>
          </table:table-cell>
          <table:table-cell office:value-type="string" table:style-name="ce4">
            <text:p>78-550</text:p>
          </table:table-cell>
          <table:table-cell office:value-type="float" office:value="10306791" table:style-name="ce4">
            <text:p>1030679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C11</text:p>
          </table:table-cell>
          <table:table-cell office:value-type="float" office:value="39872" table:style-name="ce6">
            <text:p>39 872</text:p>
          </table:table-cell>
          <table:covered-table-cell/>
          <table:table-cell office:value-type="string" table:style-name="ce8">
            <text:p>480037520102755264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Kalisz Pomorski, ul. Suchowska 5</text:p>
          </table:table-cell>
          <table:table-cell office:value-type="string" table:style-name="ce4">
            <text:p>78-540</text:p>
          </table:table-cell>
          <table:table-cell office:value-type="float" office:value="10303270" table:style-name="ce4">
            <text:p>1030327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29194" table:style-name="ce6">
            <text:p>29 194</text:p>
          </table:table-cell>
          <table:covered-table-cell/>
          <table:table-cell office:value-type="string" table:style-name="ce8">
            <text:p>480037520102755365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Drawsko Pomorskie, ul. Obrońców Westerplatte 3</text:p>
          </table:table-cell>
          <table:table-cell office:value-type="string" table:style-name="ce4">
            <text:p>78-500</text:p>
          </table:table-cell>
          <table:table-cell office:value-type="float" office:value="10563333" table:style-name="ce4">
            <text:p>1056333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C11</text:p>
          </table:table-cell>
          <table:table-cell office:value-type="float" office:value="197000" table:style-name="ce6">
            <text:p>197 000</text:p>
          </table:table-cell>
          <table:covered-table-cell/>
          <table:table-cell office:value-type="string" table:style-name="ce8">
            <text:p>480037520102755870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Pełczyce, ul. Ogrodowa 11a</text:p>
          </table:table-cell>
          <table:table-cell office:value-type="string" table:style-name="ce4">
            <text:p>73-260</text:p>
          </table:table-cell>
          <table:table-cell office:value-type="float" office:value="18958755" table:style-name="ce4">
            <text:p>1895875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8200" table:style-name="ce6">
            <text:p>8 200</text:p>
          </table:table-cell>
          <table:covered-table-cell/>
          <table:table-cell office:value-type="string" table:style-name="ce4">
            <text:p>PLENED0000059000000000044809025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Drawno, ul. Kościuszki 9</text:p>
          </table:table-cell>
          <table:table-cell office:value-type="string" table:style-name="ce4">
            <text:p>73-220</text:p>
          </table:table-cell>
          <table:table-cell office:value-type="float" office:value="87304230" table:style-name="ce4">
            <text:p>8730423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15600" table:style-name="ce6">
            <text:p>15 600</text:p>
          </table:table-cell>
          <table:covered-table-cell/>
          <table:table-cell office:value-type="string" table:style-name="ce4">
            <text:p>PLENED00000590000000000445075284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Krzęcin, ul. Ogrodowa 12</text:p>
          </table:table-cell>
          <table:table-cell office:value-type="string" table:style-name="ce4">
            <text:p>73-231</text:p>
          </table:table-cell>
          <table:table-cell office:value-type="float" office:value="9499644" table:style-name="ce4">
            <text:p>949964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7460" table:style-name="ce6">
            <text:p>7 460</text:p>
          </table:table-cell>
          <table:covered-table-cell/>
          <table:table-cell office:value-type="string" table:style-name="ce4">
            <text:p>PLENED0000059000000000044868329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Recz, ul. Ratuszowa 17</text:p>
          </table:table-cell>
          <table:table-cell office:value-type="string" table:style-name="ce4">
            <text:p>73-210</text:p>
          </table:table-cell>
          <table:table-cell office:value-type="float" office:value="26313904" table:style-name="ce4">
            <text:p>2631390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12192" table:style-name="ce6">
            <text:p>12 192</text:p>
          </table:table-cell>
          <table:covered-table-cell/>
          <table:table-cell office:value-type="string" table:style-name="ce4">
            <text:p>PLENED0000059000000000044585823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Bierzwnik, ul. Kopernika 4</text:p>
          </table:table-cell>
          <table:table-cell office:value-type="string" table:style-name="ce4">
            <text:p>73-240</text:p>
          </table:table-cell>
          <table:table-cell office:value-type="float" office:value="9071828" table:style-name="ce4">
            <text:p>907182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9300" table:style-name="ce6">
            <text:p>9 300</text:p>
          </table:table-cell>
          <table:covered-table-cell/>
          <table:table-cell office:value-type="string" table:style-name="ce4">
            <text:p>PL,ENED00000590000000000448242249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Nowogard, ul. Wojska Polskiego 9</text:p>
          </table:table-cell>
          <table:table-cell office:value-type="string" table:style-name="ce4">
            <text:p>72-200</text:p>
          </table:table-cell>
          <table:table-cell office:value-type="float" office:value="11120769" table:style-name="ce4">
            <text:p>1112076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11</text:p>
          </table:table-cell>
          <table:table-cell office:value-type="float" office:value="81174" table:style-name="ce6">
            <text:p>81 174</text:p>
          </table:table-cell>
          <table:covered-table-cell/>
          <table:table-cell office:value-type="string" table:style-name="ce4">
            <text:p>PLEDED0000059000000001004163032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Nowogard, ul. Wojska Polskiego 9</text:p>
          </table:table-cell>
          <table:table-cell office:value-type="string" table:style-name="ce4">
            <text:p>72-200</text:p>
          </table:table-cell>
          <table:table-cell office:value-type="float" office:value="8213502" table:style-name="ce4">
            <text:p>821350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1772" table:style-name="ce6">
            <text:p>1 772</text:p>
          </table:table-cell>
          <table:covered-table-cell/>
          <table:table-cell office:value-type="string" table:style-name="ce4">
            <text:p>PLENED0000059000000001017060935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Osina 61</text:p>
          </table:table-cell>
          <table:table-cell office:value-type="string" table:style-name="ce4">
            <text:p>72-221</text:p>
          </table:table-cell>
          <table:table-cell office:value-type="float" office:value="19022932" table:style-name="ce4">
            <text:p>1902293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11</text:p>
          </table:table-cell>
          <table:table-cell office:value-type="float" office:value="5130" table:style-name="ce6">
            <text:p>5 130</text:p>
          </table:table-cell>
          <table:covered-table-cell/>
          <table:table-cell office:value-type="string" table:style-name="ce4">
            <text:p>PLENED0000059000000001007482231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Maszewo, ul. Wolności 2</text:p>
          </table:table-cell>
          <table:table-cell office:value-type="string" table:style-name="ce4">
            <text:p>72-130</text:p>
          </table:table-cell>
          <table:table-cell office:value-type="float" office:value="27888695" table:style-name="ce4">
            <text:p>2788869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8194" table:style-name="ce6">
            <text:p>8 194</text:p>
          </table:table-cell>
          <table:covered-table-cell/>
          <table:table-cell office:value-type="string" table:style-name="ce4">
            <text:p>PLENED0000059000000001004260635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Stepnica, ul. Krzywoustego 7</text:p>
          </table:table-cell>
          <table:table-cell office:value-type="string" table:style-name="ce4">
            <text:p>72-112</text:p>
          </table:table-cell>
          <table:table-cell office:value-type="float" office:value="11120748" table:style-name="ce4">
            <text:p>1112074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10000" table:style-name="ce6">
            <text:p>10 000</text:p>
          </table:table-cell>
          <table:covered-table-cell/>
          <table:table-cell office:value-type="string" table:style-name="ce4">
            <text:p>PLENED0000059000000001006337038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Wolin, ul. Świerczewskiego 1</text:p>
          </table:table-cell>
          <table:table-cell office:value-type="string" table:style-name="ce4">
            <text:p>72-510</text:p>
          </table:table-cell>
          <table:table-cell office:value-type="float" office:value="90734118" table:style-name="ce4">
            <text:p>9073411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35000" table:style-name="ce6">
            <text:p>35 000</text:p>
          </table:table-cell>
          <table:covered-table-cell/>
          <table:table-cell office:value-type="string" table:style-name="ce4">
            <text:p>PLENED0000059000000001008276834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Międzyzdroje, ul. Mickiewicza 14</text:p>
          </table:table-cell>
          <table:table-cell office:value-type="string" table:style-name="ce4">
            <text:p>72-500</text:p>
          </table:table-cell>
          <table:table-cell office:value-type="float" office:value="9339646" table:style-name="ce4">
            <text:p>933964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43614" table:style-name="ce6">
            <text:p>43 614</text:p>
          </table:table-cell>
          <table:covered-table-cell/>
          <table:table-cell office:value-type="string" table:style-name="ce4">
            <text:p>PLENED0000059000000001007661737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Cedynia, ul. Chrobrego 9</text:p>
          </table:table-cell>
          <table:table-cell office:value-type="string" table:style-name="ce4">
            <text:p>74-520</text:p>
          </table:table-cell>
          <table:table-cell office:value-type="float" office:value="8864016" table:style-name="ce4">
            <text:p>88640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15000" table:style-name="ce6">
            <text:p>15 000</text:p>
          </table:table-cell>
          <table:covered-table-cell/>
          <table:table-cell office:value-type="string" table:style-name="ce4">
            <text:p>PLENED0000059000000001031455531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9">
            <text:p>Widuchowa, ul. Grunwaldzka 10</text:p>
          </table:table-cell>
          <table:table-cell office:value-type="string" table:style-name="ce10">
            <text:p>74-120</text:p>
          </table:table-cell>
          <table:table-cell office:value-type="float" office:value="11417274" table:style-name="ce10">
            <text:p>11417274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C11</text:p>
          </table:table-cell>
          <table:table-cell office:value-type="float" office:value="8000" table:style-name="ce11">
            <text:p>8 000</text:p>
          </table:table-cell>
          <table:covered-table-cell/>
          <table:table-cell office:value-type="string" table:style-name="ce10">
            <text:p>PLENED00000590000000010171338338</text:p>
          </table:table-cell>
          <table:table-cell table:style-name="ce10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Gryfino, ul. Grunwaldzka 10</text:p>
          </table:table-cell>
          <table:table-cell office:value-type="string" table:style-name="ce4">
            <text:p>74-100</text:p>
          </table:table-cell>
          <table:table-cell office:value-type="float" office:value="22324957" table:style-name="ce4">
            <text:p>2232495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11</text:p>
          </table:table-cell>
          <table:table-cell office:value-type="float" office:value="300" table:style-name="ce6">
            <text:p>300</text:p>
          </table:table-cell>
          <table:covered-table-cell/>
          <table:table-cell office:value-type="string" table:style-name="ce4">
            <text:p>PLENED0000059000000001002037731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Gryfino, ul. Krasińskiego 17/10a</text:p>
          </table:table-cell>
          <table:table-cell office:value-type="string" table:style-name="ce4">
            <text:p>74-100</text:p>
          </table:table-cell>
          <table:table-cell office:value-type="float" office:value="24950028" table:style-name="ce4">
            <text:p>249500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11</text:p>
          </table:table-cell>
          <table:table-cell office:value-type="float" office:value="1038" table:style-name="ce6">
            <text:p>1 038</text:p>
          </table:table-cell>
          <table:covered-table-cell/>
          <table:table-cell office:value-type="string" table:style-name="ce4">
            <text:p>PLENED0000059000000001002295736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Stare Czarnowo, ul. Szczecińska 28</text:p>
          </table:table-cell>
          <table:table-cell office:value-type="string" table:style-name="ce4">
            <text:p>74-106</text:p>
          </table:table-cell>
          <table:table-cell office:value-type="float" office:value="26155324" table:style-name="ce4">
            <text:p>2615532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11</text:p>
          </table:table-cell>
          <table:table-cell office:value-type="float" office:value="5100" table:style-name="ce6">
            <text:p>5 100</text:p>
          </table:table-cell>
          <table:covered-table-cell/>
          <table:table-cell office:value-type="string" table:style-name="ce4">
            <text:p>PLENED0000059000000001002295838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Mieszkowice, ul. Wolności 9</text:p>
          </table:table-cell>
          <table:table-cell office:value-type="string" table:style-name="ce4">
            <text:p>74-505</text:p>
          </table:table-cell>
          <table:table-cell office:value-type="float" office:value="8299207" table:style-name="ce4">
            <text:p>829920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15000" table:style-name="ce6">
            <text:p>15 000</text:p>
          </table:table-cell>
          <table:covered-table-cell/>
          <table:table-cell office:value-type="string" table:style-name="ce4">
            <text:p>PLENED0000059000000001073419734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Moryń, ul. Kościuszki 4</text:p>
          </table:table-cell>
          <table:table-cell office:value-type="string" table:style-name="ce4">
            <text:p>74-503</text:p>
          </table:table-cell>
          <table:table-cell office:value-type="float" office:value="8820436" table:style-name="ce4">
            <text:p>882043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1700" table:style-name="ce6">
            <text:p>1 700</text:p>
          </table:table-cell>
          <table:covered-table-cell/>
          <table:table-cell office:value-type="string" table:style-name="ce4">
            <text:p>PLENED00000590000000010734201332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Banie, ul. Grunwaldzka 5</text:p>
          </table:table-cell>
          <table:table-cell office:value-type="string" table:style-name="ce4">
            <text:p>74-110</text:p>
          </table:table-cell>
          <table:table-cell office:value-type="float" office:value="11636351" table:style-name="ce4">
            <text:p>1163635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3300" table:style-name="ce6">
            <text:p>3 300</text:p>
          </table:table-cell>
          <table:covered-table-cell/>
          <table:table-cell office:value-type="string" table:style-name="ce4">
            <text:p>PLENED0000059000000001017142235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9">
            <text:p>Chojna, ul. Roosvelta 1</text:p>
          </table:table-cell>
          <table:table-cell office:value-type="string" table:style-name="ce10">
            <text:p>74-500</text:p>
          </table:table-cell>
          <table:table-cell office:value-type="float" office:value="11228736" table:style-name="ce10">
            <text:p>11228736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C11</text:p>
          </table:table-cell>
          <table:table-cell office:value-type="float" office:value="95000" table:style-name="ce11">
            <text:p>95 000</text:p>
          </table:table-cell>
          <table:covered-table-cell/>
          <table:table-cell office:value-type="string" table:style-name="ce10">
            <text:p>PLENED00000590000000010172857324</text:p>
          </table:table-cell>
          <table:table-cell table:style-name="ce10"/>
          <table:table-cell office:value-type="string" table:style-name="ce13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Banie, ul. Grunwaldzka 5</text:p>
          </table:table-cell>
          <table:table-cell office:value-type="string" table:style-name="ce4">
            <text:p>74-110</text:p>
          </table:table-cell>
          <table:table-cell office:value-type="float" office:value="3580997" table:style-name="ce4">
            <text:p>358099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8000" table:style-name="ce6">
            <text:p>8 000</text:p>
          </table:table-cell>
          <table:covered-table-cell/>
          <table:table-cell office:value-type="string" table:style-name="ce4">
            <text:p>PLENED0000059000000001005054134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Rewal, ul. Mickiewicza 21</text:p>
          </table:table-cell>
          <table:table-cell office:value-type="string" table:style-name="ce4">
            <text:p>73-344</text:p>
          </table:table-cell>
          <table:table-cell office:value-type="float" office:value="10360832" table:style-name="ce4">
            <text:p>1036083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30000" table:style-name="ce6">
            <text:p>30 000</text:p>
          </table:table-cell>
          <table:covered-table-cell/>
          <table:table-cell office:value-type="string" table:style-name="ce4">
            <text:p>PLENED00000590000000010076697310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Trzebiatów, ul. 2-go Pułku Ułanów 4</text:p>
          </table:table-cell>
          <table:table-cell office:value-type="string" table:style-name="ce4">
            <text:p>72-320</text:p>
          </table:table-cell>
          <table:table-cell office:value-type="float" office:value="11668286" table:style-name="ce4">
            <text:p>1166828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48500" table:style-name="ce6">
            <text:p>48 500</text:p>
          </table:table-cell>
          <table:covered-table-cell/>
          <table:table-cell office:value-type="string" table:style-name="ce4">
            <text:p>PLENED0000059000000001000222737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Gryfice, ul. Mickiewicza 19</text:p>
          </table:table-cell>
          <table:table-cell office:value-type="string" table:style-name="ce4">
            <text:p>72-300</text:p>
          </table:table-cell>
          <table:table-cell office:value-type="float" office:value="90904266" table:style-name="ce4">
            <text:p>9090426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C11</text:p>
          </table:table-cell>
          <table:table-cell office:value-type="float" office:value="189000" table:style-name="ce6">
            <text:p>189 000</text:p>
          </table:table-cell>
          <table:covered-table-cell/>
          <table:table-cell office:value-type="string" table:style-name="ce4">
            <text:p>PLENED0000059000000001000532432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rzeżyno, ul. Tysiąclecia 6</text:p>
          </table:table-cell>
          <table:table-cell office:value-type="string" table:style-name="ce4">
            <text:p>72-330</text:p>
          </table:table-cell>
          <table:table-cell office:value-type="float" office:value="11570366" table:style-name="ce4">
            <text:p>1157036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11</text:p>
          </table:table-cell>
          <table:table-cell office:value-type="float" office:value="7740" table:style-name="ce6">
            <text:p>7 740</text:p>
          </table:table-cell>
          <table:covered-table-cell/>
          <table:table-cell office:value-type="string" table:style-name="ce4">
            <text:p>PLENED00000590000000010001955382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Pyrzyce, ul. Kościuszki 24</text:p>
          </table:table-cell>
          <table:table-cell office:value-type="string" table:style-name="ce4">
            <text:p>74-200</text:p>
          </table:table-cell>
          <table:table-cell office:value-type="float" office:value="11825696" table:style-name="ce4">
            <text:p>1182569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11</text:p>
          </table:table-cell>
          <table:table-cell office:value-type="float" office:value="143372" table:style-name="ce6">
            <text:p>143 372</text:p>
          </table:table-cell>
          <table:covered-table-cell/>
          <table:table-cell office:value-type="string" table:style-name="ce4">
            <text:p>PLENED00000590000000010172065376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Lipiany, ul. Jedności Narodowej 54</text:p>
          </table:table-cell>
          <table:table-cell office:value-type="string" table:style-name="ce4">
            <text:p>74-240</text:p>
          </table:table-cell>
          <table:table-cell office:value-type="float" office:value="63054279" table:style-name="ce4">
            <text:p>6305427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27628" table:style-name="ce6">
            <text:p>27 628</text:p>
          </table:table-cell>
          <table:covered-table-cell/>
          <table:table-cell office:value-type="string" table:style-name="ce4">
            <text:p>PLENED0000059000000001017249334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Dobra, ul. Ofiar Katynia 2</text:p>
          </table:table-cell>
          <table:table-cell office:value-type="string" table:style-name="ce4">
            <text:p>72-210</text:p>
          </table:table-cell>
          <table:table-cell office:value-type="float" office:value="23027938" table:style-name="ce4">
            <text:p>230279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114" table:style-name="ce6">
            <text:p>114</text:p>
          </table:table-cell>
          <table:covered-table-cell/>
          <table:table-cell office:value-type="string" table:style-name="ce4">
            <text:p>PLENED00000590000000010047774341</text:p>
          </table:table-cell>
          <table:table-cell office:value-type="string" table:style-name="ce4">
            <text:p>garaż</text:p>
          </table:table-cell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Resko, ul. Żeromskiego 6</text:p>
          </table:table-cell>
          <table:table-cell office:value-type="string" table:style-name="ce4">
            <text:p>72-315</text:p>
          </table:table-cell>
          <table:table-cell office:value-type="float" office:value="10346657" table:style-name="ce4">
            <text:p>1034665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27596" table:style-name="ce6">
            <text:p>27 596</text:p>
          </table:table-cell>
          <table:covered-table-cell/>
          <table:table-cell office:value-type="string" table:style-name="ce4">
            <text:p>PLENED0000059000000001026636430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Łobez, ul. Wojska Polskiego 2</text:p>
          </table:table-cell>
          <table:table-cell office:value-type="string" table:style-name="ce4">
            <text:p>73-150</text:p>
          </table:table-cell>
          <table:table-cell office:value-type="float" office:value="11416746" table:style-name="ce4">
            <text:p>1141674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11</text:p>
          </table:table-cell>
          <table:table-cell office:value-type="float" office:value="117878" table:style-name="ce6">
            <text:p>117 878</text:p>
          </table:table-cell>
          <table:covered-table-cell/>
          <table:table-cell office:value-type="string" table:style-name="ce4">
            <text:p>PLENED0000059000000001026767538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7">
          <table:table-cell office:value-type="float" office:value="97" table:style-name="ce10">
            <text:p>97</text:p>
          </table:table-cell>
          <table:table-cell office:value-type="string" table:style-name="ce9">
            <text:p>Dalno 21c</text:p>
          </table:table-cell>
          <table:table-cell office:value-type="string" table:style-name="ce10">
            <text:p>73-150</text:p>
          </table:table-cell>
          <table:table-cell office:value-type="float" office:value="25513718" table:style-name="ce10">
            <text:p>25513718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11</text:p>
          </table:table-cell>
          <table:table-cell office:value-type="float" office:value="570" table:style-name="ce11">
            <text:p>570</text:p>
          </table:table-cell>
          <table:covered-table-cell/>
          <table:table-cell office:value-type="string" table:style-name="ce10">
            <text:p>PLENED00000590000000010280188383</text:p>
          </table:table-cell>
          <table:table-cell office:value-type="string" table:style-name="ce10">
            <text:p>anteny łączności</text:p>
          </table:table-cell>
          <table:table-cell office:value-type="string" table:style-name="ce13">
            <text:p>Enea Operator</text:p>
          </table:table-cell>
          <table:table-cell table:number-columns-repeated="16373" table:style-name="ce15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Węgorzyno, ul. Runowska 45</text:p>
          </table:table-cell>
          <table:table-cell office:value-type="string" table:style-name="ce4">
            <text:p>73-155</text:p>
          </table:table-cell>
          <table:table-cell office:value-type="float" office:value="12295779" table:style-name="ce4">
            <text:p>1229577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23656" table:style-name="ce6">
            <text:p>23 656</text:p>
          </table:table-cell>
          <table:covered-table-cell/>
          <table:table-cell office:value-type="string" table:style-name="ce4">
            <text:p>PLENED0000059000000001034637836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Dobra, ul. Ofiar Katynia 2</text:p>
          </table:table-cell>
          <table:table-cell office:value-type="string" table:style-name="ce4">
            <text:p>72-210</text:p>
          </table:table-cell>
          <table:table-cell office:value-type="float" office:value="11689563" table:style-name="ce4">
            <text:p>1168956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12342" table:style-name="ce6">
            <text:p>12 342</text:p>
          </table:table-cell>
          <table:covered-table-cell/>
          <table:table-cell office:value-type="string" table:style-name="ce4">
            <text:p>PLENED0000059000000001004371536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Barlinek, ul. Ogrodowa 1</text:p>
          </table:table-cell>
          <table:table-cell office:value-type="string" table:style-name="ce4">
            <text:p>74-320</text:p>
          </table:table-cell>
          <table:table-cell office:value-type="float" office:value="92104503" table:style-name="ce4">
            <text:p>9210450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11</text:p>
          </table:table-cell>
          <table:table-cell office:value-type="float" office:value="65932" table:style-name="ce6">
            <text:p>65 932</text:p>
          </table:table-cell>
          <table:covered-table-cell/>
          <table:table-cell office:value-type="string" table:style-name="ce4">
            <text:p>PLENED00000590000000000379640251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Myślibórz, ul. Piłsudskiego 4</text:p>
          </table:table-cell>
          <table:table-cell office:value-type="string" table:style-name="ce4">
            <text:p>74-300</text:p>
          </table:table-cell>
          <table:table-cell office:value-type="float" office:value="11683048" table:style-name="ce4">
            <text:p>11683048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11</text:p>
          </table:table-cell>
          <table:table-cell office:value-type="float" office:value="125326" table:style-name="ce6">
            <text:p>125 326</text:p>
          </table:table-cell>
          <table:covered-table-cell/>
          <table:table-cell office:value-type="string" table:style-name="ce4">
            <text:p>PLENED00000590000000000379435214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10">
          <table:table-cell office:value-type="float" office:value="102" table:style-name="ce10">
            <text:p>102</text:p>
          </table:table-cell>
          <table:table-cell office:value-type="string" table:style-name="ce9">
            <text:p>Boleszkowice, ul. Świerczewskiego 20</text:p>
          </table:table-cell>
          <table:table-cell office:value-type="string" table:style-name="ce10">
            <text:p>74-407</text:p>
          </table:table-cell>
          <table:table-cell office:value-type="float" office:value="26311598" table:style-name="ce10">
            <text:p>26311598</text:p>
          </table:table-cell>
          <table:table-cell office:value-type="string" table:style-name="ce12">
            <text:p>11</text:p>
          </table:table-cell>
          <table:table-cell office:value-type="string" table:style-name="ce10">
            <text:p>C11</text:p>
          </table:table-cell>
          <table:table-cell office:value-type="float" office:value="100" table:style-name="ce11">
            <text:p>100</text:p>
          </table:table-cell>
          <table:covered-table-cell/>
          <table:table-cell office:value-type="string" table:style-name="ce10">
            <text:p>PLENED00000590000000000567411295</text:p>
          </table:table-cell>
          <table:table-cell table:style-name="ce10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Dębno, ul. Kościuszki 7</text:p>
          </table:table-cell>
          <table:table-cell office:value-type="string" table:style-name="ce4">
            <text:p>74-400</text:p>
          </table:table-cell>
          <table:table-cell office:value-type="float" office:value="47941703" table:style-name="ce4">
            <text:p>4794170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3800" table:style-name="ce6">
            <text:p>3 800</text:p>
          </table:table-cell>
          <table:covered-table-cell/>
          <table:table-cell office:value-type="string" table:style-name="ce4">
            <text:p>PLENED00000590000000000367841210</text:p>
          </table:table-cell>
          <table:table-cell office:value-type="string" table:style-name="ce4">
            <text:p>garaż</text:p>
          </table:table-cell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Dębno, ul. Kościuszki 7</text:p>
          </table:table-cell>
          <table:table-cell office:value-type="string" table:style-name="ce4">
            <text:p>74-400</text:p>
          </table:table-cell>
          <table:table-cell office:value-type="float" office:value="6746544" table:style-name="ce4">
            <text:p>674654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11</text:p>
          </table:table-cell>
          <table:table-cell office:value-type="float" office:value="84000" table:style-name="ce6">
            <text:p>84 000</text:p>
          </table:table-cell>
          <table:covered-table-cell/>
          <table:table-cell office:value-type="string" table:style-name="ce4">
            <text:p>PLENED00000590000000000566943264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Dźwirzyno ul. Wyzwolenia 66</text:p>
          </table:table-cell>
          <table:table-cell office:value-type="string" table:style-name="ce4">
            <text:p>78-131</text:p>
          </table:table-cell>
          <table:table-cell office:value-type="float" office:value="60754368" table:style-name="ce4">
            <text:p>6075436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11</text:p>
          </table:table-cell>
          <table:table-cell office:value-type="float" office:value="190" table:style-name="ce6">
            <text:p>190</text:p>
          </table:table-cell>
          <table:covered-table-cell/>
          <table:table-cell office:value-type="string" table:style-name="ce8">
            <text:p>480037550105325716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Dźwirzyno ul. Wyzwolenia 66</text:p>
          </table:table-cell>
          <table:table-cell office:value-type="string" table:style-name="ce4">
            <text:p>78-131</text:p>
          </table:table-cell>
          <table:table-cell office:value-type="float" office:value="60754605" table:style-name="ce4">
            <text:p>607546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11</text:p>
          </table:table-cell>
          <table:table-cell office:value-type="float" office:value="4800" table:style-name="ce6">
            <text:p>4 800</text:p>
          </table:table-cell>
          <table:covered-table-cell/>
          <table:table-cell office:value-type="string" table:style-name="ce8">
            <text:p>480037550104607512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Gościno, ul. Kołobrzeska 4</text:p>
          </table:table-cell>
          <table:table-cell office:value-type="string" table:style-name="ce4">
            <text:p>78-120</text:p>
          </table:table-cell>
          <table:table-cell office:value-type="float" office:value="60898635" table:style-name="ce4">
            <text:p>60898635</text:p>
          </table:table-cell>
          <table:table-cell office:value-type="float" office:value="3.5" table:style-name="ce16">
            <text:p>3,5</text:p>
          </table:table-cell>
          <table:table-cell office:value-type="string" table:style-name="ce4">
            <text:p>C11</text:p>
          </table:table-cell>
          <table:table-cell office:value-type="float" office:value="43200" table:style-name="ce6">
            <text:p>43 200</text:p>
          </table:table-cell>
          <table:covered-table-cell/>
          <table:table-cell office:value-type="string" table:style-name="ce8">
            <text:p>480037550103830704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Kołobrzeg, ul. Kilińskiego 20</text:p>
          </table:table-cell>
          <table:table-cell office:value-type="string" table:style-name="ce4">
            <text:p>78-100</text:p>
          </table:table-cell>
          <table:table-cell office:value-type="float" office:value="233719" table:style-name="ce4">
            <text:p>23371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11</text:p>
          </table:table-cell>
          <table:table-cell office:value-type="float" office:value="285000" table:style-name="ce6">
            <text:p>285 000</text:p>
          </table:table-cell>
          <table:covered-table-cell/>
          <table:table-cell office:value-type="string" table:style-name="ce8">
            <text:p>480037550106893375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9">
            <text:p>Świdwin, ul. Kombatantów Polskich 3</text:p>
          </table:table-cell>
          <table:table-cell office:value-type="string" table:style-name="ce10">
            <text:p>78-300</text:p>
          </table:table-cell>
          <table:table-cell office:value-type="float" office:value="9149805" table:style-name="ce10">
            <text:p>9149805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C11</text:p>
          </table:table-cell>
          <table:table-cell office:value-type="float" office:value="110416" table:style-name="ce11">
            <text:p>110 416</text:p>
          </table:table-cell>
          <table:covered-table-cell/>
          <table:table-cell office:value-type="string" table:style-name="ce12">
            <text:p>480037510107674089</text:p>
          </table:table-cell>
          <table:table-cell table:style-name="ce10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Rąbino 29</text:p>
          </table:table-cell>
          <table:table-cell office:value-type="string" table:style-name="ce4">
            <text:p>78-331</text:p>
          </table:table-cell>
          <table:table-cell office:value-type="float" office:value="8616942" table:style-name="ce4">
            <text:p>86169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11</text:p>
          </table:table-cell>
          <table:table-cell office:value-type="float" office:value="2316" table:style-name="ce6">
            <text:p>2 316</text:p>
          </table:table-cell>
          <table:covered-table-cell/>
          <table:table-cell office:value-type="string" table:style-name="ce8">
            <text:p>480037510107674190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Sławoborze, ul. Lipowa 6</text:p>
          </table:table-cell>
          <table:table-cell office:value-type="string" table:style-name="ce4">
            <text:p>78-314</text:p>
          </table:table-cell>
          <table:table-cell office:value-type="float" office:value="70728223" table:style-name="ce4">
            <text:p>7072822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11</text:p>
          </table:table-cell>
          <table:table-cell office:value-type="float" office:value="12000" table:style-name="ce6">
            <text:p>12 000</text:p>
          </table:table-cell>
          <table:covered-table-cell/>
          <table:table-cell office:value-type="string" table:style-name="ce8">
            <text:p>480037510107968022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ołczyn Zdrój, ul. Grunwaldzka 36</text:p>
          </table:table-cell>
          <table:table-cell office:value-type="string" table:style-name="ce4">
            <text:p>78-320</text:p>
          </table:table-cell>
          <table:table-cell office:value-type="string" table:style-name="ce4">
            <text:p>0 1356857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C11</text:p>
          </table:table-cell>
          <table:table-cell office:value-type="float" office:value="51720" table:style-name="ce6">
            <text:p>51 720</text:p>
          </table:table-cell>
          <table:covered-table-cell/>
          <table:table-cell office:value-type="string" table:style-name="ce8">
            <text:p>480037510104316980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Człopa, ul. Strzelecka 2</text:p>
          </table:table-cell>
          <table:table-cell office:value-type="string" table:style-name="ce4">
            <text:p>78-630</text:p>
          </table:table-cell>
          <table:table-cell office:value-type="float" office:value="25418360" table:style-name="ce4">
            <text:p>2541836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7870" table:style-name="ce6">
            <text:p>7 870</text:p>
          </table:table-cell>
          <table:covered-table-cell/>
          <table:table-cell office:value-type="string" table:style-name="ce4">
            <text:p>PLENED0000059000000000157709953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Tuczno, ul. Wolności 10</text:p>
          </table:table-cell>
          <table:table-cell office:value-type="string" table:style-name="ce4">
            <text:p>78-640</text:p>
          </table:table-cell>
          <table:table-cell office:value-type="float" office:value="98007455" table:style-name="ce4">
            <text:p>9800745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18196" table:style-name="ce6">
            <text:p>18 196</text:p>
          </table:table-cell>
          <table:covered-table-cell/>
          <table:table-cell office:value-type="string" table:style-name="ce4">
            <text:p>PLENED00000590000000001577100559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Borne Sulinowo, ul. Chrobrego 2</text:p>
          </table:table-cell>
          <table:table-cell office:value-type="string" table:style-name="ce4">
            <text:p>78-449</text:p>
          </table:table-cell>
          <table:table-cell office:value-type="float" office:value="70082866" table:style-name="ce4">
            <text:p>70082866</text:p>
          </table:table-cell>
          <table:table-cell office:value-type="string" table:style-name="ce4">
            <text:p>20.50</text:p>
          </table:table-cell>
          <table:table-cell office:value-type="string" table:style-name="ce4">
            <text:p>C11</text:p>
          </table:table-cell>
          <table:table-cell office:value-type="float" office:value="27292" table:style-name="ce6">
            <text:p>27 292</text:p>
          </table:table-cell>
          <table:covered-table-cell/>
          <table:table-cell office:value-type="string" table:style-name="ce8">
            <text:p>480037540107515912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Biały Bór, ul. Żymierskiego 6</text:p>
          </table:table-cell>
          <table:table-cell office:value-type="string" table:style-name="ce4">
            <text:p>78-425</text:p>
          </table:table-cell>
          <table:table-cell office:value-type="float" office:value="70357544" table:style-name="ce4">
            <text:p>7035754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11</text:p>
          </table:table-cell>
          <table:table-cell office:value-type="float" office:value="9032" table:style-name="ce6">
            <text:p>9 032</text:p>
          </table:table-cell>
          <table:covered-table-cell/>
          <table:table-cell office:value-type="string" table:style-name="ce8">
            <text:p>480037540103994408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Barwice, ul. Zwycięzców 22</text:p>
          </table:table-cell>
          <table:table-cell office:value-type="string" table:style-name="ce4">
            <text:p>78-460</text:p>
          </table:table-cell>
          <table:table-cell office:value-type="float" office:value="70796929" table:style-name="ce4">
            <text:p>7079692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11</text:p>
          </table:table-cell>
          <table:table-cell office:value-type="float" office:value="11638" table:style-name="ce6">
            <text:p>11 638</text:p>
          </table:table-cell>
          <table:covered-table-cell/>
          <table:table-cell office:value-type="string" table:style-name="ce8">
            <text:p>480037540103993903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Darłowo, ul. Rzemieślnicza 48</text:p>
          </table:table-cell>
          <table:table-cell office:value-type="string" table:style-name="ce4">
            <text:p>76-150</text:p>
          </table:table-cell>
          <table:table-cell office:value-type="float" office:value="13828168" table:style-name="ce4">
            <text:p>1382816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71722" table:style-name="ce6">
            <text:p>71 722</text:p>
          </table:table-cell>
          <table:covered-table-cell/>
          <table:table-cell office:value-type="string" table:style-name="ce8">
            <text:p>480037530108988409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Sławno, ul. Gdańska 2</text:p>
          </table:table-cell>
          <table:table-cell office:value-type="string" table:style-name="ce4">
            <text:p>76-100</text:p>
          </table:table-cell>
          <table:table-cell office:value-type="string" table:style-name="ce4">
            <text:p>50640742/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98676" table:style-name="ce6">
            <text:p>98 676</text:p>
          </table:table-cell>
          <table:covered-table-cell/>
          <table:table-cell office:value-type="string" table:style-name="ce4">
            <text:p>PL0037810000082607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Postomino 107</text:p>
          </table:table-cell>
          <table:table-cell office:value-type="string" table:style-name="ce4">
            <text:p>76-113</text:p>
          </table:table-cell>
          <table:table-cell office:value-type="string" table:style-name="ce4">
            <text:p>03985606/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5700" table:style-name="ce6">
            <text:p>5 700</text:p>
          </table:table-cell>
          <table:covered-table-cell/>
          <table:table-cell office:value-type="string" table:style-name="ce4">
            <text:p>PL0037810013118801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ławno, ul. Polanowska 1</text:p>
          </table:table-cell>
          <table:table-cell office:value-type="string" table:style-name="ce4">
            <text:p>76-100</text:p>
          </table:table-cell>
          <table:table-cell office:value-type="string" table:style-name="ce4">
            <text:p>20773986/2</text:p>
          </table:table-cell>
          <table:table-cell office:value-type="float" office:value="3.1" table:style-name="ce16">
            <text:p>3,1</text:p>
          </table:table-cell>
          <table:table-cell office:value-type="string" table:style-name="ce4">
            <text:p>C11</text:p>
          </table:table-cell>
          <table:table-cell office:value-type="float" office:value="900" table:style-name="ce6">
            <text:p>900</text:p>
          </table:table-cell>
          <table:covered-table-cell/>
          <table:table-cell office:value-type="string" table:style-name="ce4">
            <text:p>PL0037810013118700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Malechowo 67b</text:p>
          </table:table-cell>
          <table:table-cell office:value-type="string" table:style-name="ce4">
            <text:p>76-142</text:p>
          </table:table-cell>
          <table:table-cell office:value-type="float" office:value="15806" table:style-name="ce4">
            <text:p>1580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C11</text:p>
          </table:table-cell>
          <table:table-cell office:value-type="float" office:value="9546" table:style-name="ce6">
            <text:p>9 546</text:p>
          </table:table-cell>
          <table:covered-table-cell/>
          <table:table-cell office:value-type="string" table:style-name="ce8">
            <text:p>480037530108982244</text:p>
          </table:table-cell>
          <table:table-cell table:style-name="ce4"/>
          <table:table-cell office:value-type="string" table:style-name="ce7">
            <text:p>Energa Operator</text:p>
          </table:table-cell>
          <table:table-cell table:number-columns-repeated="16373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Marianowo, ul. Mieszka I 6</text:p>
          </table:table-cell>
          <table:table-cell office:value-type="string" table:style-name="ce4">
            <text:p>73-121</text:p>
          </table:table-cell>
          <table:table-cell office:value-type="float" office:value="11034151" table:style-name="ce4">
            <text:p>1103415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12640" table:style-name="ce6">
            <text:p>12 640</text:p>
          </table:table-cell>
          <table:covered-table-cell/>
          <table:table-cell office:value-type="string" table:style-name="ce4">
            <text:p>PLENED0000059000000010063085317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Ińsko, ul. Armii Krajowej 18</text:p>
          </table:table-cell>
          <table:table-cell office:value-type="string" table:style-name="ce4">
            <text:p>73-140</text:p>
          </table:table-cell>
          <table:table-cell office:value-type="float" office:value="8112292" table:style-name="ce4">
            <text:p>811229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11</text:p>
          </table:table-cell>
          <table:table-cell office:value-type="float" office:value="22674" table:style-name="ce6">
            <text:p>22 674</text:p>
          </table:table-cell>
          <table:covered-table-cell/>
          <table:table-cell office:value-type="string" table:style-name="ce4">
            <text:p>PLENED00000590000000010048854323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Dobrzany, ul. Cmentarna 2</text:p>
          </table:table-cell>
          <table:table-cell office:value-type="string" table:style-name="ce4">
            <text:p>73-130</text:p>
          </table:table-cell>
          <table:table-cell office:value-type="float" office:value="6133241" table:style-name="ce4">
            <text:p>613324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11</text:p>
          </table:table-cell>
          <table:table-cell office:value-type="float" office:value="12672" table:style-name="ce6">
            <text:p>12 672</text:p>
          </table:table-cell>
          <table:covered-table-cell/>
          <table:table-cell office:value-type="string" table:style-name="ce4">
            <text:p>PLENED00000590000000010057058335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style-name="ce9">
            <text:p>Stargard Szczeciński, ul. Warszawska 6</text:p>
          </table:table-cell>
          <table:table-cell office:value-type="string" table:style-name="ce10">
            <text:p>73-110</text:p>
          </table:table-cell>
          <table:table-cell office:value-type="float" office:value="9600101" table:style-name="ce10">
            <text:p>9600101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C11</text:p>
          </table:table-cell>
          <table:table-cell office:value-type="float" office:value="88396" table:style-name="ce11">
            <text:p>88 396</text:p>
          </table:table-cell>
          <table:covered-table-cell/>
          <table:table-cell office:value-type="string" table:style-name="ce10">
            <text:p>PLENED00000590000000010169723373</text:p>
          </table:table-cell>
          <table:table-cell table:style-name="ce10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Morzyczyn 18</text:p>
          </table:table-cell>
          <table:table-cell office:value-type="string" table:style-name="ce4">
            <text:p>73-108</text:p>
          </table:table-cell>
          <table:table-cell office:value-type="float" office:value="8940394" table:style-name="ce4">
            <text:p>894039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11</text:p>
          </table:table-cell>
          <table:table-cell office:value-type="float" office:value="9878" table:style-name="ce6">
            <text:p>9 878</text:p>
          </table:table-cell>
          <table:covered-table-cell/>
          <table:table-cell office:value-type="string" table:style-name="ce4">
            <text:p>PLENED00000590000000010133235328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10">
          <table:table-cell office:value-type="float" office:value="128" table:style-name="ce4">
            <text:p>128</text:p>
          </table:table-cell>
          <table:table-cell office:value-type="string" table:style-name="ce5">
            <text:p>Stargard Szczeciński, ul. Os. Zachód a 2h/24</text:p>
          </table:table-cell>
          <table:table-cell office:value-type="string" table:style-name="ce4">
            <text:p>73-110</text:p>
          </table:table-cell>
          <table:table-cell office:value-type="float" office:value="23132540" table:style-name="ce4">
            <text:p>231325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11</text:p>
          </table:table-cell>
          <table:table-cell office:value-type="float" office:value="670" table:style-name="ce6">
            <text:p>670</text:p>
          </table:table-cell>
          <table:covered-table-cell/>
          <table:table-cell office:value-type="string" table:style-name="ce4">
            <text:p>PLENED00000590000000010169884359</text:p>
          </table:table-cell>
          <table:table-cell table:style-name="ce4"/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11">
          <table:table-cell office:value-type="float" office:value="129" table:style-name="ce4">
            <text:p>129</text:p>
          </table:table-cell>
          <table:table-cell office:value-type="string" table:style-name="ce5">
            <text:p>Stargard Szczeciński ul. Warszawska 29</text:p>
          </table:table-cell>
          <table:table-cell office:value-type="string" table:style-name="ce4">
            <text:p>73-11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C11</text:p>
          </table:table-cell>
          <table:table-cell office:value-type="float" office:value="9000" table:style-name="ce6">
            <text:p>9 000</text:p>
          </table:table-cell>
          <table:covered-table-cell/>
          <table:table-cell table:style-name="ce4"/>
          <table:table-cell office:value-type="string" table:style-name="ce4">
            <text:p>węzeł cieplny</text:p>
          </table:table-cell>
          <table:table-cell office:value-type="string" table:style-name="ce7">
            <text:p>Enea Operator</text:p>
          </table:table-cell>
          <table:table-cell table:number-columns-repeated="16373"/>
        </table:table-row>
        <table:table-row table:style-name="ro12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9">
            <text:p>* Zamawiający oświadcza, iż układy pomiarowe w grupie taryfowej B21 są dostosowane do wymogów zmiany sprzedawcy energii elektrycznej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3">
          <table:table-cell table:style-name="ce1"/>
          <table:table-cell table:style-name="ce18"/>
          <table:table-cell table:number-columns-repeated="8" table:style-name="ce1"/>
          <table:table-cell table:style-name="ce17"/>
          <table:table-cell table:number-columns-repeated="16373"/>
        </table:table-row>
        <table:table-row table:number-rows-repeated="1048432" table:style-name="ro13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0783464566929134in" fo:margin-right="0.0783464566929134in" style:print-orientation="portrait" style:print-page-order="ltr" style:first-page-number="1" style:scale-to="5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0783464566929134in" fo:margin-right="0.0783464566929134in" style:print-page-order="ltr" style:first-page-number="1" style:scale-to="5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rystynaObecna</meta:initial-creator>
    <dc:creator>KrystynaObecna</dc:creator>
    <meta:creation-date>2014-03-19T12:15:47Z</meta:creation-date>
    <dc:date>2014-06-26T05:49:26Z</dc:date>
    <meta:print-date>2014-06-26T05:45:10Z</meta:print-date>
    <meta:editing-cycles>43</meta:editing-cycles>
    <meta:editing-duration>PT81228S</meta:editing-duration>
  </office:meta>
</office:document-meta>
</file>