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E6E6E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06" table:default-cell-style-name="ce2"/>
        <table:table-column table:style-name="co11" table:number-columns-repeated="6" table:default-cell-style-name="ce4"/>
        <table:table-column table:style-name="co1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<text:s text:c="7"/>Załącznik nr 9 do SIWZ</text:p>
          </table:table-cell>
          <table:table-cell table:style-name="ce1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string" table:style-name="ce2">
            <text:p>Harmonogram asortymentowo- ilościowo-miejscowy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2">
            <text:p>LP</text:p>
          </table:table-cell>
          <table:table-cell office:value-type="string" table:number-columns-spanned="1" table:number-rows-spanned="4" table:style-name="ce22">
            <text:p>NAZWA</text:p>
          </table:table-cell>
          <table:table-cell office:value-type="string" table:number-columns-spanned="1" table:number-rows-spanned="4" table:style-name="ce22">
            <text:p>ILOŚĆ</text:p>
          </table:table-cell>
          <table:table-cell office:value-type="string" table:number-columns-spanned="5" table:number-rows-spanned="1" table:style-name="ce23">
            <text:p>KMP SZCZECIN</text:p>
          </table:table-cell>
          <table:covered-table-cell table:number-columns-repeated="4"/>
          <table:table-cell table:style-name="ce4"/>
          <table:table-cell table:number-columns-repeated="3" table:style-name="ce2"/>
          <table:table-cell table:number-columns-repeated="4" table:style-name="ce6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WYDZIAŁ <text:s/>PREWENCJI</text:p>
          </table:table-cell>
          <table:table-cell office:value-type="string" table:number-columns-spanned="1" table:number-rows-spanned="3" table:style-name="ce25">
            <text:p>WRD</text:p>
          </table:table-cell>
          <table:table-cell office:value-type="string" table:number-columns-spanned="1" table:number-rows-spanned="3" table:style-name="ce23">
            <text:p>WYDZIAŁ KADR I SZKOLENIA</text:p>
          </table:table-cell>
          <table:table-cell office:value-type="string" table:number-columns-spanned="1" table:number-rows-spanned="3" table:style-name="ce23">
            <text:p>ZESPÓŁ PRAWNY</text:p>
          </table:table-cell>
          <table:table-cell office:value-type="string" table:number-columns-spanned="1" table:number-rows-spanned="3" table:style-name="ce24">
            <text:p>ZESPÓŁ PREZYDIALNY</text:p>
          </table:table-cell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style-name="ce2"/>
          <table:table-cell table:style-name="ce6"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5"/>
          <table:table-cell table:style-name="ce2"/>
          <table:table-cell table:number-columns-repeated="3"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Szafa metalowa 2 drzwiowa do suszenia odzieży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Szafa na broń długa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Szafa na broń krótka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5">
            <text:p>Szafa BH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3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6">
            <text:p>Szafa metalowa <text:s/>do dokumentacji niejawnych oznaczonej klauzulą <text:s/>„Poufne”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5">
            <text:p>Szafa depozytowa-skrytkowa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5">
            <text:p>Szafa kartoteczna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5">
            <text:p>Regał magazynowy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7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5">
            <text:p>Wieszak stojący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4"/>
          <table:table-cell table:number-columns-repeated="1009" table:style-name="ce2"/>
          <table:table-cell table:number-columns-repeated="1536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6">
            <text:p>Szafa metalowa do dokumentacji niejawnych oznaczonych klauzulą „Ściśle Tajne”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7"/>
          <table:table-cell table:style-name="ce15"/>
          <table:table-cell table:style-name="ce17"/>
          <table:table-cell table:number-columns-repeated="16376"/>
        </table:table-row>
        <table:table-row table:number-rows-repeated="30" table:style-name="ro1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Arkusz2" table:style-name="ta2">
        <table:table-column table:style-name="co11" table:number-columns-repeated="1024" table:default-cell-style-name="ce27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27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uszSzeliga</meta:initial-creator>
    <dc:creator>KrystynaObecna</dc:creator>
    <meta:creation-date>2015-07-06T07:19:08Z</meta:creation-date>
    <dc:date>2015-07-06T07:19:08Z</dc:date>
    <meta:print-date>2015-05-14T10:37:33Z</meta:print-date>
    <meta:editing-cycles>52</meta:editing-cycles>
    <meta:editing-duration>PT13298S</meta:editing-duration>
    <meta:user-defined meta:name="Informacja 1"/>
    <meta:user-defined meta:name="Informacja 2"/>
    <meta:user-defined meta:name="Informacja 3"/>
    <meta:user-defined meta:name="Informacja 4"/>
  </office:meta>
</office:document-meta>
</file>