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4.305cm" fo:margin-left="0.092cm" table:align="left" style:writing-mode="lr-tb"/>
    </style:style>
    <style:style style:name="Tabela9.A" style:family="table-column">
      <style:table-column-properties style:column-width="17.877cm"/>
    </style:style>
    <style:style style:name="Tabela9.B" style:family="table-column">
      <style:table-column-properties style:column-width="6.428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478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24.305cm" fo:margin-left="0.092cm" table:align="left" style:writing-mode="lr-tb"/>
    </style:style>
    <style:style style:name="Tabela11.A" style:family="table-column">
      <style:table-column-properties style:column-width="17.877cm"/>
    </style:style>
    <style:style style:name="Tabela11.B" style:family="table-column">
      <style:table-column-properties style:column-width="6.428cm"/>
    </style:style>
    <style:style style:name="Tabela11.1" style:family="table-row">
      <style:table-row-properties style:min-row-height="1.402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478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24.305cm" fo:margin-left="0.092cm" table:align="left" style:writing-mode="lr-tb"/>
    </style:style>
    <style:style style:name="Tabela1.A" style:family="table-column">
      <style:table-column-properties style:column-width="17.877cm"/>
    </style:style>
    <style:style style:name="Tabela1.B" style:family="table-column">
      <style:table-column-properties style:column-width="6.428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etter-spacing="-0.005cm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1" style:family="paragraph" style:parent-style-name="Standard">
      <style:paragraph-properties fo:text-align="center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text-transform="uppercase" fo:color="#000000" fo:font-size="11pt" fo:letter-spacing="-0.004cm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text-transform="uppercase" fo:color="#000000" fo:font-size="14pt" fo:letter-spacing="-0.004cm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27cm" fo:margin-right="0cm" fo:line-height="100%" fo:orphans="0" fo:widows="0" fo:text-indent="0cm" style:auto-text-indent="false"/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.27cm" fo:margin-right="0cm" fo:line-height="100%" fo:orphans="0" fo:widows="0" fo:text-indent="0cm" style:auto-text-indent="false" style:snap-to-layout-grid="false"/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1.27cm" fo:margin-right="0cm" fo:line-height="150%" fo:orphans="0" fo:widows="0" fo:text-indent="0cm" style:auto-text-indent="false" style:snap-to-layout-grid="false"/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 fo:break-before="page"/>
    </style:style>
    <style:style style:name="P22" style:family="paragraph" style:parent-style-name="Standard">
      <loext:graphic-properties draw:fill="solid" draw:fill-color="#ffffff" draw:opacity="100%"/>
      <style:paragraph-properties fo:margin-top="0.009cm" fo:margin-bottom="0cm" loext:contextual-spacing="false" fo:background-color="#ffffff"/>
      <style:text-properties fo:color="#000000" fo:letter-spacing="-0.007cm" fo:font-weight="bold" style:font-weight-asian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loext:contextual-spacing="false" fo:text-indent="1.251cm" style:auto-text-indent="false" fo:background-color="#ffffff"/>
      <style:text-properties fo:color="#000000" fo:letter-spacing="-0.007cm" fo:font-weight="bold" style:font-weight-asian="bold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009cm" fo:line-height="0.441cm" fo:text-align="center" style:justify-single-word="false" fo:text-indent="0cm" style:auto-text-indent="false" fo:background-color="#ffffff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751cm" fo:margin-right="0cm" fo:text-indent="0cm" style:auto-text-indent="false"/>
    </style:style>
    <style:style style:name="P26" style:family="paragraph" style:parent-style-name="Standard" style:list-style-name="WW8Num19">
      <style:paragraph-properties fo:line-height="100%"/>
      <style:text-properties fo:font-size="11pt" style:font-size-asian="11pt" style:font-size-complex="11pt"/>
    </style:style>
    <style:style style:name="P27" style:family="paragraph" style:parent-style-name="Standard" style:list-style-name="WW8Num20">
      <style:paragraph-properties fo:line-height="100%"/>
      <style:text-properties fo:font-size="11pt" style:font-size-asian="11pt" style:font-size-complex="11pt"/>
    </style:style>
    <style:style style:name="P28" style:family="paragraph" style:parent-style-name="Standard" style:list-style-name="WW8Num21">
      <style:paragraph-properties fo:line-height="100%"/>
      <style:text-properties fo:font-size="11pt" style:font-size-asian="11pt" style:font-size-complex="11pt"/>
    </style:style>
    <style:style style:name="P29" style:family="paragraph" style:parent-style-name="Standard" style:list-style-name="WW8Num22">
      <style:paragraph-properties fo:line-height="100%"/>
      <style:text-properties fo:font-size="11pt" style:font-size-asian="11pt" style:font-size-complex="11pt"/>
    </style:style>
    <style:style style:name="P30" style:family="paragraph" style:parent-style-name="Standard" style:list-style-name="WW8Num22">
      <style:paragraph-properties fo:line-height="100%" fo:orphans="0" fo:widows="0"/>
      <style:text-properties fo:font-size="11pt" fo:language="zxx" fo:country="none" style:text-underline-style="none" fo:font-weight="normal" style:letter-kerning="true" fo:background-color="transparent" style:font-name-asian="Andale Sans UI" style:font-size-asian="11pt" style:font-weight-asian="normal" style:font-size-complex="11pt" style:font-weight-complex="normal"/>
    </style:style>
    <style:style style:name="P31" style:family="paragraph" style:parent-style-name="Standard" style:list-style-name="WW8Num11">
      <style:paragraph-properties fo:line-height="100%" fo:orphans="0" fo:widows="0"/>
      <style:text-properties fo:font-size="11pt" fo:language="zxx" fo:country="none" style:text-underline-style="none" fo:font-weight="normal" style:letter-kerning="true" fo:background-color="transparent" style:font-name-asian="Andale Sans UI" style:font-size-asian="11pt" style:font-weight-asian="normal" style:font-size-complex="11pt" style:font-weight-complex="normal"/>
    </style:style>
    <style:style style:name="P32" style:family="paragraph" style:parent-style-name="Standard" style:list-style-name="WW8Num22">
      <style:paragraph-properties fo:line-height="100%" fo:orphans="0" fo:widows="0"/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P33" style:family="paragraph" style:parent-style-name="Standard" style:list-style-name="WW8Num21">
      <style:paragraph-properties fo:line-height="100%"/>
    </style:style>
    <style:style style:name="P34" style:family="paragraph" style:parent-style-name="Standard" style:list-style-name="WW8Num11">
      <style:paragraph-properties fo:line-height="150%" fo:orphans="0" fo:widows="0"/>
      <style:text-properties style:use-window-font-color="true" fo:font-size="11pt" fo:language="zxx" fo:country="none" style:text-underline-style="none" fo:font-weight="normal" style:letter-kerning="true" fo:background-color="transparent" style:font-name-asian="Andale Sans UI" style:font-size-asian="11pt" style:font-weight-asian="normal" style:font-size-complex="11pt" style:font-weight-complex="normal"/>
    </style:style>
    <style:style style:name="P35" style:family="paragraph" style:parent-style-name="Standard" style:list-style-name="WW8Num11">
      <style:paragraph-properties fo:line-height="150%" fo:orphans="0" fo:widows="0"/>
      <style:text-properties style:use-window-font-color="true" fo:font-size="11pt" fo:language="zxx" fo:country="none" style:text-underline-style="solid" style:text-underline-width="auto" style:text-underline-color="font-color" fo:font-weight="normal" style:letter-kerning="true" fo:background-color="transparent" style:font-name-asian="Andale Sans UI" style:font-size-asian="11pt" style:font-weight-asian="normal" style:font-size-complex="11pt" style:font-weight-complex="normal"/>
    </style:style>
    <style:style style:name="P36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font-weight="bold" style:font-size-asian="10pt" style:font-weight-asian="bold" style:font-size-complex="10pt"/>
    </style:style>
    <style:style style:name="P38" style:family="paragraph" style:parent-style-name="Text_20_body">
      <style:paragraph-properties fo:margin-left="8.74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8pt" fo:font-weight="normal" officeooo:paragraph-rsid="0010ea1d" style:font-size-asian="8pt" style:font-weight-asian="normal" style:font-size-complex="8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font-weight="normal" officeooo:paragraph-rsid="0010ea1d" style:font-size-asian="10.5pt" style:font-weight-asian="normal" style:font-size-complex="10.5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fo:font-weight="normal" officeooo:paragraph-rsid="0010ea1d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T7" style:family="text">
      <style:text-properties officeooo:rsid="000fd2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" fo:font-style="italic" style:font-weight-complex="normal"/>
    </style:style>
    <style:style style:name="T10" style:family="text">
      <style:text-properties style:font-name="Times New Roman" fo:font-style="normal" style:font-style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<text:span text:style-name="T7">7</text:span> do <text:span text:style-name="T7">siwz</text:span><text:line-break/></text:p>
      <text:p text:style-name="P12"/>
      <text:p text:style-name="P13">Tabela zgodności spełniania warunków funkcjonalno - technicznych</text:p>
      <text:p text:style-name="P14"/>
      <text:p text:style-name="P11">Proszę wypełnić wszystkie pola oznaczone symbolem * ( należy podać pełną nazwę modelu i producenta) <text:line-break/>oraz skreślić niewłaściwe określenia oznaczone symbolem **</text:p>
      <text:p text:style-name="P14"/>
      <text:p text:style-name="P18"><text:span text:style-name="T2">1. Kamera szybkoobrotowa FHD</text:span><text:span text:style-name="T1"><text:tab/><text:tab/><text:tab/><text:tab/><text:tab/><text:tab/><text:tab/><text:tab/><text:tab/><text:tab/><text:tab/>Liczba sztuk: 20</text:span></text:p>
      <text:p text:style-name="P22"/>
      <text:p text:style-name="P23">Oferowany model* ……………………....<text:tab/><text:tab/><text:tab/><text:tab/><text:tab/><text:tab/>Producent* ……………..……..</text:p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Opis wymagań minimalnych</text:p>
          </table:table-cell>
          <table:table-cell table:style-name="Tabela9.B1" office:value-type="string">
            <text:p text:style-name="P24">Potwierdzenie przez Wykonawcę, że oferowany produkt spełniania wymagania minimalne Zamawiającego</text:p>
          </table:table-cell>
        </table:table-row>
        <table:table-row table:style-name="Tabela9.2">
          <table:table-cell table:style-name="Tabela9.A2" office:value-type="string">
            <text:p text:style-name="P9"/>
            <text:p text:style-name="P8">Optyka:</text:p>
            <text:list xml:id="list577583274569180048" text:style-name="WW8Num19">
              <text:list-item>
                <text:p text:style-name="P26">Przetwornik CMOS o wielkości minimum 1/3”</text:p>
              </text:list-item>
              <text:list-item>
                <text:p text:style-name="P26">Automatyczna/ręczna regulacja ostrości</text:p>
              </text:list-item>
              <text:list-item>
                <text:p text:style-name="P26">Automatyczna/ręczna regulacja przesłony</text:p>
              </text:list-item>
              <text:list-item>
                <text:p text:style-name="P26">Maksymalny kąt widzenia w pionie &gt;36 stopni</text:p>
              </text:list-item>
              <text:list-item>
                <text:p text:style-name="P26">Maksymalny kąt widzenia w poziomie &gt; 62 stopnie</text:p>
              </text:list-item>
              <text:list-item>
                <text:p text:style-name="P26">Tryb pracy dzień/noc</text:p>
              </text:list-item>
              <text:list-item>
                <text:p text:style-name="P26">Czułość w trybie kolorowym – minimum 0,3 lux (30 IRE) F1.4</text:p>
              </text:list-item>
              <text:list-item>
                <text:p text:style-name="P26">Czułość w trybie monochromatycznym – minimum 0,03 lux (30 IRE) F1.4</text:p>
              </text:list-item>
              <text:list-item>
                <text:p text:style-name="P26">Obrót w poziomie 360°, ciągły, bez ograniczeń, z prędkością regulowaną, maksymalną nie mniejszą niż 600°/sek</text:p>
              </text:list-item>
              <text:list-item>
                <text:p text:style-name="P26">Pochylenie w pionie &gt; 210° z prędkością maksymalną nie mniejszą niż 400°/sek</text:p>
              </text:list-item>
              <text:list-item>
                <text:p text:style-name="P26">Zoom optyczny minimum 30x</text:p>
              </text:list-item>
              <text:list-item>
                <text:p text:style-name="P26">Zoom cyfrowy minimum 12x</text:p>
              </text:list-item>
              <text:list-item>
                <text:p text:style-name="P26"><text:soft-page-break/>WDR 115dB</text:p>
              </text:list-item>
              <text:list-item>
                <text:p text:style-name="P26">pamięć na minimum 80 presetów</text:p>
              </text:list-item>
              <text:list-item>
                <text:p text:style-name="P26">Guard toury</text:p>
              </text:list-item>
            </text:list>
            <text:p text:style-name="P7"/>
            <text:p text:style-name="P8">Video:</text:p>
            <text:list xml:id="list1488809445409095318" text:style-name="WW8Num20">
              <text:list-item>
                <text:p text:style-name="P27">algorytm kompresji H.264 (Profile High/Main/Baseline)</text:p>
              </text:list-item>
              <text:list-item>
                <text:p text:style-name="P27">rozdzielczości – co najmniej 1080p, 720p, D1, 4CIF, 2CIF, CIF</text:p>
              </text:list-item>
              <text:list-item>
                <text:p text:style-name="P27">ilość klatek na sekundę – minimum 50 kl/sek@1080p przy 50 Hz</text:p>
              </text:list-item>
              <text:list-item>
                <text:p text:style-name="P27">regulacja ilości klatek na sekundę</text:p>
              </text:list-item>
              <text:list-item>
                <text:p text:style-name="P27">regulacja przepływności strumieni</text:p>
              </text:list-item>
              <text:list-item>
                <text:p text:style-name="P27">maskowanie stref prywatności (minimum 10)</text:p>
              </text:list-item>
              <text:list-item>
                <text:p text:style-name="P27">zamrażanie obrazu</text:p>
              </text:list-item>
              <text:list-item>
                <text:p text:style-name="P27">nakładki tekstowe</text:p>
              </text:list-item>
              <text:list-item>
                <text:p text:style-name="P27">regulacja obrazu w zakresie: koloru, jasności, ostrości, balansu bieli</text:p>
              </text:list-item>
              <text:list-item>
                <text:p text:style-name="P27">możliwość aktywacji kompensacja tylnego oświetlenia</text:p>
              </text:list-item>
              <text:list-item>
                <text:p text:style-name="P27">możliwość ustawienia cyfrowej stabilizacji obrazu</text:p>
              </text:list-item>
            </text:list>
            <text:p text:style-name="P8">Sieć:</text:p>
            <text:list xml:id="list1765791314301187197" text:style-name="WW8Num21">
              <text:list-item>
                <text:p text:style-name="P28">Wsparcie dla protokołów IPv4, IPv6, HTTP, HTTPS, SSL/TLS, QoS, FTP, CIFS/SMB, SMTP, SNMP v1/v2c/v3, NTP, RTSP, RTP, TCP, UDP, IGMP, DNS, ICMP, SSH</text:p>
              </text:list-item>
              <text:list-item>
                <text:p text:style-name="P28">Ochrona interfejsu loginem i hasłem, filtracja adresów IP, logowanie prób dostępu</text:p>
              </text:list-item>
              <text:list-item>
                <text:p text:style-name="P33"><text:span text:style-name="T3">Możliwość kontroli dostępu za pomocą </text:span><text:bookmark text:name="firstHeading"/><text:span text:style-name="T3">standardu </text:span><text:span text:style-name="T4">IEEE 802.1X</text:span><text:span text:style-name="T3"> </text:span></text:p>
              </text:list-item>
            </text:list>
            <text:p text:style-name="P8">Ogólne:</text:p>
            <text:list xml:id="list140830315112081903" text:style-name="WW8Num22">
              <text:list-item>
                <text:p text:style-name="P30">Obsługa przez rejestrator G-Scope 6000-IP</text:p>
              </text:list-item>
              <text:list-item>
                <text:p text:style-name="P29">Obudowa wandaloodporna minimum IK08</text:p>
              </text:list-item>
              <text:list-item>
                <text:p text:style-name="P29">klasa wodo/pyłoszczelności minimum IP66</text:p>
              </text:list-item>
              <text:list-item>
                <text:p text:style-name="P29">Praca w temperaturach od –40°C do 50°C</text:p>
              </text:list-item>
              <text:list-item>
                <text:p text:style-name="P29">Możliwość zasilania kamery w standardzie PoE</text:p>
              </text:list-item>
              <text:list-item>
                <text:p text:style-name="P29">Złącze zasilające/transmisji danych RJ45 IP66</text:p>
              </text:list-item>
              <text:list-item>
                <text:p text:style-name="P29">kompatybilność z ONVIF</text:p>
              </text:list-item>
              <text:list-item>
                <text:p text:style-name="P32">lokalne nagrywanie na kartę pamięci umieszczoną w slocie w kamerze</text:p>
              </text:list-item>
              <text:list-item>
                <text:p text:style-name="P32">możliwość nagrywania na zasób sieciowy (NAS)</text:p>
              </text:list-item>
              <text:list-item>
                <text:p text:style-name="P32"><text:soft-page-break/>realizowane przez kamerę funkcje takie jak: automatyczne śledzenie, detekcja udaru, detekcja ruchu</text:p>
              </text:list-item>
              <text:list-item>
                <text:p text:style-name="P32">platforma umożliwiająca wgrywanie do kamery aplikacji zgodnych z API kamery</text:p>
              </text:list-item>
            </text:list>
            <text:p text:style-name="P15"/>
          </table:table-cell>
          <table:table-cell table:style-name="Tabela9.B2" office:value-type="string">
            <text:p text:style-name="P6"/>
            <text:p text:style-name="P4">SPEŁNIA / NIE SPEŁNIA **</text:p>
          </table:table-cell>
        </table:table-row>
      </table:table>
      <text:p text:style-name="P20"/>
      <text:p text:style-name="P21"><text:span text:style-name="T2">2. <text:s/>Switch sieciowy PoE 8 portowy</text:span><text:span text:style-name="T1"><text:tab/><text:tab/><text:tab/><text:tab/><text:tab/><text:tab/><text:tab/><text:tab/><text:tab/><text:tab/>Liczba sztuk: 20</text:span></text:p>
      <text:p text:style-name="P22"/>
      <text:p text:style-name="P23">Oferowany model* ……………………....<text:tab/><text:tab/><text:tab/><text:tab/><text:tab/><text:tab/>Producent* ……………..……..</text:p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">Opis wymagań minimalnych</text:p>
          </table:table-cell>
          <table:table-cell table:style-name="Tabela11.B1" office:value-type="string">
            <text:p text:style-name="P24">Potwierdzenie przez Wykonawcę, że oferowany produkt spełniania wymagania minimalne Zamawiającego</text:p>
          </table:table-cell>
        </table:table-row>
        <table:table-row table:style-name="Tabela11.2">
          <table:table-cell table:style-name="Tabela11.A2" office:value-type="string">
            <text:p text:style-name="P16"/>
            <text:list xml:id="list3328413196019790704" text:style-name="WW8Num11">
              <text:list-item>
                <text:p text:style-name="P31">Wykonanie do użytku przemysłowego</text:p>
              </text:list-item>
              <text:list-item>
                <text:p text:style-name="P31">Matryca przełączająca &gt; 5,5 Gbps, &gt;4 Mpps</text:p>
              </text:list-item>
              <text:list-item>
                <text:p text:style-name="P31">Gigabit uplink SFP/RJ45</text:p>
              </text:list-item>
              <text:list-item>
                <text:p text:style-name="P31">8x10/100 IEEE802.3af/at</text:p>
              </text:list-item>
              <text:list-item>
                <text:p text:style-name="P31">Ochrona ESD Ethernet 6[kV]</text:p>
              </text:list-item>
              <text:list-item>
                <text:p text:style-name="P31">Temperatura pracy -40° C ~ +70° C </text:p>
              </text:list-item>
              <text:list-item>
                <text:p text:style-name="P31">mocowanie na szynie DIN lub ścianie</text:p>
              </text:list-item>
              <text:list-item>
                <text:p text:style-name="P31">zgodność ze standardami IEEE 802.3, IEEE 802.3u, IEEE 802.ab, IEEE 802.3z, IEEE 802.3x, IEEE 802.3at</text:p>
              </text:list-item>
              <text:list-item>
                <text:p text:style-name="P31"><text:span text:style-name="T6">Wkładka SFP 1Gbit/s, SM jednowłóknowa,</text:span><text:span text:style-name="T5"> o zasięgu 20km, kompatybilna z wkładką 1000Base‑BX10‑U umieszczoną w module <text:s/>WS-X4448-GB-SFP</text:span></text:p>
              </text:list-item>
            </text:list>
            <text:p text:style-name="P10"/>
          </table:table-cell>
          <table:table-cell table:style-name="Tabela11.B2" office:value-type="string">
            <text:p text:style-name="P6"/>
            <text:p text:style-name="P4">SPEŁNIA / NIE SPEŁNIA **</text:p>
          </table:table-cell>
        </table:table-row>
      </table:table>
      <text:p text:style-name="P19"/>
      <text:p text:style-name="P1"/>
      <text:p text:style-name="P1"/>
      <text:p text:style-name="P5"/>
      <text:p text:style-name="P25"/>
      <text:p text:style-name="P21"><text:span text:style-name="T2">3. <text:s/>Ściana wideo (proszę wpisać model i producenta monitorów)</text:span><text:span text:style-name="T1"><text:tab/><text:tab/><text:tab/><text:tab/><text:tab/><text:tab/><text:tab/><text:tab/>Liczba sztuk: 1</text:span></text:p>
      <text:p text:style-name="P22"/>
      <text:p text:style-name="P23">Oferowany model* ……………………....<text:tab/><text:tab/><text:tab/><text:tab/><text:tab/><text:tab/>Producent* ……………..…….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Opis wymagań minimalnych</text:p>
          </table:table-cell>
          <table:table-cell table:style-name="Tabela1.B1" office:value-type="string">
            <text:p text:style-name="P24">Potwierdzenie przez Wykonawcę, że oferowany produkt spełniania wymagania minimalne Zamawiającego</text:p>
          </table:table-cell>
        </table:table-row>
        <table:table-row table:style-name="Tabela1.2">
          <table:table-cell table:style-name="Tabela1.A2" office:value-type="string">
            <text:p text:style-name="P17"/>
            <text:list xml:id="list134320173310714" text:continue-numbering="true" text:style-name="WW8Num11">
              <text:list-item>
                <text:p text:style-name="P34">8 monitorów nie mniejszych niż 54 cale i nie większych niż 56 cali, ułożonych w matrcyę 4x2 (4 poziom, 2 pion)</text:p>
              </text:list-item>
              <text:list-item>
                <text:p text:style-name="P34">wykonanie w wariancie bezszwowym (maksymalna łączna szerokość ramkek łączących sąsiadujące ekrany - 3,5 [mm])</text:p>
              </text:list-item>
              <text:list-item>
                <text:p text:style-name="P34">możliwość wyświetlenia 8 niezależnych obrazów lub 2 obrazów w układzie 2x2 obok siebie</text:p>
              </text:list-item>
              <text:list-item>
                <text:p text:style-name="P34">dedykowane do wybranych monitorów wieszaki, umożliwiające ustawianie monitorów w 3 płaszczyznach: góra / dół, lewo / prawo, przód / tył. Wieszaki muszą mieć taką konstrukcję, aby po wykonaniu docelowej instalacji umożliwiały wykonywanie prac serwisowych za monitorami, poprzez wysunięcie do przodu monitora (mechanizm nożycowy lub inny spełniający wymagania funkcjonalne).</text:p>
              </text:list-item>
              <text:list-item>
                <text:p text:style-name="P34">Wymagania techniczne w zakresie monitorów ściany:</text:p>
              </text:list-item>
              <text:list-item>
                <text:p text:style-name="P34">technologia podświetlenia monitora: LED</text:p>
              </text:list-item>
              <text:list-item>
                <text:p text:style-name="P34">Rozdzielczość: 1920x1080p</text:p>
              </text:list-item>
              <text:list-item>
                <text:p text:style-name="P34">Kontrast: 4000:1</text:p>
              </text:list-item>
              <text:list-item>
                <text:p text:style-name="P34">Czas reakcji matrycy: 8 [ms] (GtG)</text:p>
              </text:list-item>
              <text:list-item>
                <text:p text:style-name="P34">Kąty widzenia matrycy 178/178</text:p>
              </text:list-item>
              <text:list-item>
                <text:p text:style-name="P34">Paleta kolorów - 8bit</text:p>
              </text:list-item>
              <text:list-item>
                <text:p text:style-name="P34">Odwzorowanie kolorów (gamut) - 70%</text:p>
              </text:list-item>
              <text:list-item>
                <text:p text:style-name="P35"><text:soft-page-break/>Przystosowane do pracy ciągłej 24 godziny / 7 dni w tygodniu</text:p>
              </text:list-item>
              <text:list-item>
                <text:p text:style-name="P34">Złącza wejściowe: 2x HDMI 2.0, DVI-D, DisplayPort 1.2</text:p>
              </text:list-item>
              <text:list-item>
                <text:p text:style-name="P34">Złącza wyjściowe: DisplayPort</text:p>
              </text:list-item>
              <text:list-item>
                <text:p text:style-name="P34">Inne złącza: <text:s/>RJ-45, RS-232C</text:p>
              </text:list-item>
              <text:list-item>
                <text:p text:style-name="P34">Pobór mocy - nie większy niż 220 [W]</text:p>
              </text:list-item>
            </text:list>
            <text:p text:style-name="P10"/>
          </table:table-cell>
          <table:table-cell table:style-name="Tabela1.B2" office:value-type="string">
            <text:p text:style-name="P6"/>
            <text:p text:style-name="P4">SPEŁNIA / NIE SPEŁNIA **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9"><text:span text:style-name="T10">..............................., dn. .......................               </text:span><text:span text:style-name="T9">  <text:s text:c="50"/>       .............................................................……............................................</text:span></text:p>
      <text:p text:style-name="P40">  <text:s text:c="4"/>                                                                                 <text:s text:c="104"/>czytelny/e podpis(y) osób uprawnionych do reprezentacji wykonawcy</text:p>
      <text:p text:style-name="P38"><text:s text:c="15"/>     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tyle3" style:family="paragraph" style:parent-style-name="Standard">
      <style:paragraph-properties fo:line-height="0.474cm" fo:orphans="0" fo:widows="0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74cm" fo:orphans="0" fo:widows="0" fo:text-indent="-0.66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e1" style:family="paragraph" style:parent-style-name="Standard">
      <style:paragraph-properties fo:line-height="0.474cm" fo:orphans="0" fo:widows="0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Symbol" fo:font-family="Symbol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name-complex="Symbol" style:font-family-complex="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use-window-font-color="true"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3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5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8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9z0" style:family="text">
      <style:text-properties style:font-name="Symbol" fo:font-family="Symbol" fo:language="zxx" fo:country="none" style:letter-kerning="true" style:font-name-complex="OpenSymbol1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0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1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2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4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1" style:family="text">
      <style:text-properties fo:font-weight="normal" style:font-weight-asian="normal" style:font-weight-complex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Absatz-Standardschriftart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5" style:display-name="Font Style15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_20_Style18" style:display-name="Font Style18" style:family="text">
      <style:text-properties style:font-name="Tahoma" fo:font-family="Tahoma" style:font-family-generic="swiss" style:font-pitch="variable" fo:font-size="8pt" fo:font-style="italic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Font_20_Style19" style:display-name="Font Style19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ont_20_Style20" style:display-name="Font Style20" style:family="text">
      <style:text-properties style:font-name="Tahoma" fo:font-family="Tahoma" style:font-family-generic="swiss" style:font-pitch="variable" fo:font-size="12pt" fo:letter-spacing="0.018cm" style:font-size-asian="12pt" style:font-name-complex="Tahoma" style:font-family-complex="Tahom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ytuł_20_Znak" style:display-name="Tytuł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1_20_Znak" style:display-name="Nagłówek 1 Znak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item" style:family="text" style:parent-style-name="Domyślna_20_czcionka_20_akapitu1"/>
    <style:style style:name="Font_20_Style12" style:display-name="Font Style1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WW-Default_20_Paragraph_20_Font11111" style:display-name="WW-Default Paragraph Font11111" style:family="text"/>
    <style:style style:name="content" style:family="text" style:parent-style-name="WW-Default_20_Paragraph_20_Font11111"/>
    <style:style style:name="ccmtdefault" style:family="text" style:parent-style-name="WW-Default_20_Paragraph_20_Font11111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752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752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wer TYP: 1</dc:title>
    <meta:initial-creator>Tomczyk</meta:initial-creator>
    <meta:creation-date>2013-03-21T12:31:00</meta:creation-date>
    <dc:date>2017-09-12T13:43:18.144000000</dc:date>
    <meta:print-date>2011-07-14T10:21:00</meta:print-date>
    <meta:editing-cycles>52</meta:editing-cycles>
    <meta:editing-duration>P2DT3H3M42S</meta:editing-duration>
    <meta:generator>LibreOffice/5.1.5.2$Windows_x86 LibreOffice_project/7a864d8825610a8c07cfc3bc01dd4fce6a9447e5</meta:generator>
    <meta:document-statistic meta:table-count="3" meta:image-count="0" meta:object-count="0" meta:page-count="6" meta:paragraph-count="92" meta:word-count="716" meta:character-count="5234" meta:non-whitespace-character-count="4338"/>
  </office:meta>
</office:document-meta>
</file>